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left="0.1687in" fo:text-indent="-0.1687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/>
    </style:style>
    <style:style style:name="P29" style:parent-style-name="內文" style:family="paragraph">
      <style:paragraph-properties style:snap-to-layout-grid="false" fo:text-align="start" fo:margin-top="0.0694in" fo:margin-bottom="0.0694in" style:line-height-at-least="0in" fo:margin-left="0.7875in" fo:text-indent="-0.6888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4368in"/>
    </style:style>
    <style:style style:name="Table35" style:family="table">
      <style:table-properties style:width="5.8819in" fo:margin-left="0.173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C2D69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9" style:family="table-cell">
      <style:table-cell-properties fo:border="0.0104in solid #000000" fo:background-color="#C2D69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" style:family="table-cell">
      <style:table-cell-properties fo:border="0.0104in solid #000000" fo:background-color="#C2D69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3" style:family="table-cell">
      <style:table-cell-properties fo:border="0.0104in solid #000000" fo:background-color="#C2D69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4" style:family="table-cell">
      <style:table-cell-properties fo:border="0.0104in solid #000000" fo:background-color="#C2D69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="0.0104in solid #000000" fo:background-color="#C2D69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" style:family="table-cell">
      <style:table-cell-properties fo:border="0.0104in solid #000000" fo:background-color="#C2D69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B8CCE4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fo:background-color="#E5B8B7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background-color="#C2D69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fo:background-color="#B8CCE4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P119" style:parent-style-name="內文" style:family="paragraph">
      <style:paragraph-properties style:snap-to-layout-grid="false" fo:text-align="start" fo:line-height="0.1944in" fo:margin-left="0.8722in" fo:text-indent="-0.6756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P13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38"/><text:bookmark-start text:name="_Toc364927592"/>三、國外農民退休制度或經濟安全保障概述<text:bookmark-end text:name="_Toc358109338"/><text:bookmark-end text:name="_Toc364927592"/></text:p>
      <text:p text:style-name="P7">由世界各國社會福利制度之實施經驗，農民福利在整體社會福利制度之定位，可區分為統一納併、獨立規劃、部分整合等三種規劃模式。歐洲國家之農民社會保險制度發展經驗，不僅歷史悠久，體制亦較健全，諸如法國、奧地利、德國、比利時、希臘、義大利、西班牙以及葡萄牙等，均將農民與農業之特殊情境列入考量，來規劃農民專屬的社會保險制度；相對的，英國、荷蘭及亞洲日本，則以普遍福利制度為主，將農民納入一般性的社會保障體制之中。農民之社會福利應納入一般性的福利體系，還是應該設計一個農民專享之特殊福利制度？僅簡介德國（特殊福利制度）和日本（納入一般性的福利體系）之農民退休制度及經濟安全保障（詳附表12）作為參考。</text:p>
      <text:p text:style-name="P8"><text:span text:style-name="T9"></text:span><text:span text:style-name="T10">德國</text:span></text:p>
      <text:p text:style-name="P11">德國農民擁有三個不同且獨立的社會安全次體系，包括農民老年安全保障、農民健康保險及農民工作意外保險(含工作意外、職業傷害與疾病)，而就農民老年安全保障部分包含殘廢年金、老年年金與遺囑年金。其中老年年金之給付要件為年滿65歲並最少繳交15年的保費後，在放棄其農場經營權後始具有領取年金之資格，年金給付額度會因農民所繳納的保費和年資之增加而予以提高。此外，德國為促進農業勞動力世代交替，擴大農場經營規模與改善農業結構，以促進農業亦制訂離農年金和停產年金。</text:p>
      <text:p text:style-name="P12"><text:span text:style-name="T13"></text:span><text:span text:style-name="T14">日本</text:span></text:p>
      <text:p text:style-name="P15">日本農民老年經濟保障為多層次保障，除納入國民年金之基礎年金外，主要還有農業者年金、高齡者照護制度及農業保<text:soft-page-break/>險災害補償等。農民為國民年金制度之1號加入者，國民年金給付要件為投保繳費25年以上者，自65歲起受領老年基礎年金。另為促進農場經營規模擴大，改善農業結構，自1970年即實施農業者年金制度<text:span text:style-name="註腳參照"><text:note text:note-class="footnote" text:id="_ftn0"><text:note-citation>1</text:note-citation><text:note-body><text:p text:style-name="P16"><text:span text:style-name="T17"><text:s/></text:span><text:span text:style-name="T18">日本</text:span><text:span text:style-name="T19">農業者年金加入資格要件為</text:span><text:span text:style-name="T20">：</text:span><text:span text:style-name="T21">1.需為國民年</text:span><text:span text:style-name="T22">金</text:span><text:span text:style-name="T23">之被保險人且60歲前之投保期間在20年以上者</text:span><text:span text:style-name="T24">。</text:span><text:span text:style-name="T25">2.經營農地需有一定規模，且移讓給後繼者或第三者，有人數及資格限定，以防農地細分。3.</text:span><text:span text:style-name="T26">經營移讓年金</text:span><text:span text:style-name="T27">給付為60-64歲。</text:span></text:p></text:note-body></text:note></text:span>，對於老年農業經營者提早離農時，給予<text:span text:style-name="T28">「</text:span>經營移讓年金」。</text:p>
      <text:p text:style-name="P29"><text:span text:style-name="T30">附表</text:span><text:span text:style-name="T31">1</text:span><text:span text:style-name="T32">2</text:span><text:span text:style-name="T33">：</text:span><text:span text:style-name="T34">德國及日本農民年金保障制度比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國家</text:p>
            </table:table-cell>
            <table:table-cell table:style-name="TableCell42">
              <text:p text:style-name="P43">德國</text:p>
            </table:table-cell>
            <table:table-cell table:style-name="TableCell44">
              <text:p text:style-name="P45">日本</text:p>
            </table:table-cell>
          </table:table-row>
        </table:table-header-rows>
        <table:table-row table:style-name="TableRow46">
          <table:table-cell table:style-name="TableCell47">
            <text:p text:style-name="P48">制度定位</text:p>
          </table:table-cell>
          <table:table-cell table:style-name="TableCell49">
            <text:p text:style-name="P50">特殊年金保障制度</text:p>
          </table:table-cell>
          <table:table-cell table:style-name="TableCell51">
            <text:p text:style-name="P52">一般年金保障制度</text:p>
          </table:table-cell>
        </table:table-row>
        <table:table-row table:style-name="TableRow53">
          <table:table-cell table:style-name="TableCell54">
            <text:p text:style-name="P55">制度架構</text:p>
          </table:table-cell>
          <table:table-cell table:style-name="TableCell56">
            <text:p text:style-name="P57">老農年金保障制度</text:p>
          </table:table-cell>
          <table:table-cell table:style-name="TableCell58">
            <text:p text:style-name="P59">國民年金</text:p>
          </table:table-cell>
        </table:table-row>
        <table:table-row table:style-name="TableRow60">
          <table:table-cell table:style-name="TableCell61">
            <text:p text:style-name="P62">法規</text:p>
          </table:table-cell>
          <table:table-cell table:style-name="TableCell63">
            <text:p text:style-name="P64"><text:span text:style-name="T65">老農年金保障制度法</text:span><text:span text:style-name="T66">（</text:span><text:span text:style-name="T67">act on old-age protection for farmers</text:span><text:span text:style-name="T68">）</text:span></text:p>
          </table:table-cell>
          <table:table-cell table:style-name="TableCell69">
            <text:p text:style-name="P70">國民年金法</text:p>
          </table:table-cell>
        </table:table-row>
        <table:table-row table:style-name="TableRow71">
          <table:table-cell table:style-name="TableCell72">
            <text:p text:style-name="P73">涵蓋對象</text:p>
          </table:table-cell>
          <table:table-cell table:style-name="TableCell74">
            <text:p text:style-name="P75"><text:span text:style-name="T76">自耕農</text:span><text:span text:style-name="T77">、</text:span><text:span text:style-name="T78">協助農作的農民家庭成員</text:span><text:span text:style-name="T79">、</text:span><text:span text:style-name="T80">受雇農民(含漁民</text:span><text:span text:style-name="T81">、</text:span><text:span text:style-name="T82">蜂農)</text:span></text:p>
          </table:table-cell>
          <table:table-cell table:style-name="TableCell83">
            <text:p text:style-name="P84"><text:span text:style-name="T85">年滿20歲至59歲從事農作者</text:span><text:span text:style-name="T86">（1號加入者）</text:span></text:p>
          </table:table-cell>
        </table:table-row>
        <table:table-row table:style-name="TableRow87">
          <table:table-cell table:style-name="TableCell88">
            <text:p text:style-name="P89">加入方式</text:p>
          </table:table-cell>
          <table:table-cell table:style-name="TableCell90">
            <text:p text:style-name="P91">強制性質</text:p>
          </table:table-cell>
          <table:table-cell table:style-name="TableCell92">
            <text:p text:style-name="P93">強制性質</text:p>
          </table:table-cell>
        </table:table-row>
        <table:table-row table:style-name="TableRow94">
          <table:table-cell table:style-name="TableCell95">
            <text:p text:style-name="P96">年金請領要件</text:p>
          </table:table-cell>
          <table:table-cell table:style-name="TableCell97">
            <text:p text:style-name="P98">年滿65歲且至少繳交15年保費</text:p>
          </table:table-cell>
          <table:table-cell table:style-name="TableCell99">
            <text:p text:style-name="P100">年滿65歲且繳費年資達25年以上</text:p>
          </table:table-cell>
        </table:table-row>
        <table:table-row table:style-name="TableRow101">
          <table:table-cell table:style-name="TableCell102">
            <text:p text:style-name="P103">財務結構</text:p>
          </table:table-cell>
          <table:table-cell table:style-name="TableCell104">
            <text:p text:style-name="P105"><text:span text:style-name="T106">基金</text:span><text:span text:style-name="T107">（加入者保費）</text:span><text:span text:style-name="T108">30</text:span><text:span text:style-name="T109">%，</text:span><text:span text:style-name="T110">稅收</text:span><text:span text:style-name="T111">（國庫）</text:span><text:span text:style-name="T112">70</text:span><text:span text:style-name="T113">%</text:span></text:p>
          </table:table-cell>
          <table:table-cell table:style-name="TableCell114">
            <text:p text:style-name="P115"><text:span text:style-name="T116">國庫負擔1/3</text:span><text:span text:style-name="T117">；</text:span><text:span text:style-name="T118">1號加入者月繳1萬4,100日圓(2007年)</text:span></text:p>
          </table:table-cell>
        </table:table-row>
      </table:table>
      <text:p text:style-name="P119"><text:span text:style-name="T120">※註：1.</text:span><text:span text:style-name="T121">資料來源，</text:span><text:span text:style-name="T122">農委會95年委外</text:span><text:span text:style-name="T123">「</text:span><text:span text:style-name="T124">規劃農漁民福利</text:span><text:span text:style-name="T125">制度之研究」報告及內政部97年委外「德國、日本、美國及韓國社</text:span><text:span text:style-name="T126">會</text:span><text:span text:style-name="T127">年金保險制度面臨問題及改</text:span><text:span text:style-name="T128">革方向之研究</text:span><text:span text:style-name="T129">」</text:span><text:span text:style-name="T130">報告</text:span><text:span text:style-name="T131">，</text:span><text:span text:style-name="T132">本研究整理</text:span><text:span text:style-name="T133">。</text:span></text:p>
      <text:p text:style-name="P134">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5T07:24:00Z</meta:creation-date>
    <dc:date>2017-12-15T07:24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