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fo:color="#000000" style:font-size-complex="14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text-properties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表格內文14行高" style:family="paragraph">
      <style:paragraph-properties fo:margin-left="0.1687in" fo:text-indent="-0.1687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P61" style:parent-style-name="表格內文14行高" style:family="paragraph">
      <style:paragraph-properties fo:margin-left="0.1687in" fo:text-indent="-0.1687in">
        <style:tab-stops/>
      </style:paragraph-properties>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font-name="新細明體" style:font-name-asian="新細明體"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text-properties fo:color="#000000" style:font-size-complex="14pt"/>
    </style:style>
  </office:automatic-styles>
  <office:body>
    <office:text text:use-soft-page-breaks="true">
      <text:p text:style-name="P1"><text:bookmark-start text:name="_Toc215475737"/><text:bookmark-start text:name="_Toc216756479"/>我國農業保險及農民退休制度之檢討</text:p>
      <text:p text:style-name="P6"><text:bookmark-start text:name="_Toc358109339"/><text:bookmark-start text:name="_Toc364927594"/>一、天然災害頻傳，並造成農民巨大損失，農業風險保障機制亟待建置<text:bookmark-end text:name="_Toc358109339"/><text:bookmark-end text:name="_Toc364927594"/></text:p>
      <text:p text:style-name="P7"><text:span text:style-name="T8">臺灣受地理環境及氣候因素影響</text:span><text:span text:style-name="T9">，</text:span><text:span text:style-name="T10">天然災害頻傳</text:span><text:span text:style-name="T11">，</text:span><text:span text:style-name="T12">常造成農漁民重大損失</text:span><text:span text:style-name="T13">，</text:span><text:span text:style-name="T14">隨著氣候變遷</text:span><text:span text:style-name="T15">加劇</text:span><text:span text:style-name="T16">，</text:span><text:span text:style-name="T17">災害集中度及損害程度更勝以往</text:span><text:span text:style-name="T18">，</text:span><text:span text:style-name="T19">所造成之</text:span><text:span text:style-name="T20">農業</text:span><text:span text:style-name="T21">損害日趨嚴重</text:span><text:span text:style-name="T22">。國外為穩定其國內農業發展，</text:span><text:span text:style-name="T23">大</text:span><text:span text:style-name="T24">多透過實施農業保險來降低農業經營風險所造成損失，進而提供農民所</text:span><text:span text:style-name="T25">得</text:span><text:span text:style-name="T26">支持，以維護農業發展及經營環境。</text:span></text:p>
      <text:p text:style-name="P27">反觀我國迄今仍未建立一套完整的農業保險制度，而所實施天然災害救助及家畜保險對農民因災害所造成之損失保障不足，無法補足農民因天災所造成經濟上之損失。另災害救助經費由政府編列預算支應，隨著氣候變遷加劇，農業損害日趨嚴重，政府財政負擔壓力愈來愈大。</text:p>
      <text:p text:style-name="P28"><text:span text:style-name="T29">按</text:span><text:span text:style-name="T30">農發條例</text:span><text:span text:style-name="T31">第58條</text:span><text:span text:style-name="T32">雖已明定</text:span><text:span text:style-name="T33">政府應舉辦農業保險</text:span><text:span text:style-name="T34">，然</text:span><text:span text:style-name="T35">中央主管機關</text:span><text:span text:style-name="T36">農委會</text:span><text:span text:style-name="T37">卻</text:span>以考量台灣農業經營現況、環境條件特殊，辦理農糧類作物農業天然災害保險確有其困難性為由，故不宜比照美日等國家貿然推行農業保險<text:span text:style-name="註腳參照"><text:note text:note-class="footnote" text:id="_ftn0"><text:note-citation>1</text:note-citation><text:note-body><text:p text:style-name="P38"><text:span text:style-name="T39"><text:s/></text:span><text:span text:style-name="T40">資料來源，農委會網站/統計與出版品/農政與農情/99年5月(第215期)，篇名：農業保險制度之分析，</text:span><text:span text:style-name="T41">該報告</text:span><text:span text:style-name="T42">主張</text:span><text:span text:style-name="T43">臺灣</text:span><text:span text:style-name="T44">農業保險限制因素如下：</text:span><text:span text:style-name="T45">1.</text:span><text:span text:style-name="T46">農業風險單位過大，會使其在一個縣、省或更大範圍的空間內難以得到有效分散，無法符合大數法則之運用。</text:span><text:span text:style-name="T47">2.</text:span><text:span text:style-name="T48">農作物保險在操作上有較高的技術要求，例如保險費率擬定、損失查勘及理賠鑑定等，保險業者缺少相關專業人員。</text:span><text:span text:style-name="T49">3.</text:span><text:span text:style-name="T50">農作物災害因季節、地區不同，所發生的頻率與損失程度有很大的差異，而由於資料不足與缺失，保險費率難以客觀公平擬定。</text:span><text:span text:style-name="T51">4.</text:span><text:span text:style-name="T52">政府現有財政狀況負擔農民保費補貼及行政費用，無法確知是否足夠及可能形成更大之財政黑洞。</text:span><text:span text:style-name="T53">5.</text:span><text:span text:style-name="T54">無完善之危險承擔機制以因應巨災發生時之經營風險。</text:span><text:span text:style-name="T55">6.</text:span><text:span text:style-name="T56">農民之保險知識與觀念不足，易產生道德危險及逆選擇。</text:span></text:p></text:note-body></text:note></text:span>。惟<text:span text:style-name="T57">保險是危險管理與風險轉嫁</text:span><text:span text:style-name="T58">之</text:span><text:span text:style-name="T59">重要工具，美國在開辦農業保險亦曾遭遇不少推動障礙</text:span><text:span text:style-name="T60"><text:note text:note-class="footnote" text:id="_ftn1"><text:note-citation>2</text:note-citation><text:note-body><text:p text:style-name="P61"><text:span text:style-name="T62"><text:s/></text:span><text:span text:style-name="T63">依農委會96-98年委託國立雲林科技大學研究報告</text:span><text:span text:style-name="T64">之</text:span><text:span text:style-name="T65">表2-2</text:span><text:span text:style-name="T66">各國在經營農作物保險之推動障礙與現行措施</text:span><text:span text:style-name="T67">(第16頁)</text:span><text:span text:style-name="T68">，</text:span><text:span text:style-name="T69">美國推動障礙包括</text:span><text:span text:style-name="T70">：</text:span><text:span text:style-name="T71">1.因承保範圍太小，受災面積廣泛，風險無法分散民營保險公司因而經營失敗或破產。2.承保農作物因價格下跌之損失引發被保人(農民)道德危險。3.承保涵蓋區域並未達到農作物保險預期。4.精算表現不盡如人意，1981-1993總損失率超過150%。然美國仍逐步檢討推展並完備其農業保險制度。</text:span></text:p></text:note-body></text:note></text:span><text:span text:style-name="T72">，</text:span><text:span text:style-name="T73">然</text:span><text:span text:style-name="T74">若主</text:span><text:span text:style-name="T75">管</text:span><text:soft-page-break/><text:span text:style-name="T76">機</text:span><text:span text:style-name="T77">關</text:span><text:span text:style-name="T78">以</text:span><text:span text:style-name="T79">消極不作為期待問題</text:span><text:span text:style-name="T80">會</text:span><text:span text:style-name="T81">自然消失或解決，則農業保</text:span><text:span text:style-name="T82">險</text:span><text:span text:style-name="T83">在我</text:span><text:span text:style-name="T84">國恐</text:span><text:span text:style-name="T85">無可待實施之期。</text:span><text:span text:style-name="T86">為因應氣候變遷對農業可能造成巨大災害，</text:span><text:span text:style-name="T87">世界</text:span><text:span text:style-name="T88">各國都逐步建立農業災害保險機制，</text:span><text:span text:style-name="T89">中國大陸亦</text:span><text:span text:style-name="T90">自2013年3月實施</text:span><text:span text:style-name="T91">農業保險條例</text:span><text:span text:style-name="T92">，</text:span><text:span text:style-name="T93">農業風險保障機制</text:span><text:span text:style-name="T94">在</text:span><text:span text:style-name="T95">我國</text:span><text:span text:style-name="T96">仍</text:span><text:span text:style-name="T97">亟待建置</text:span><text:span text:style-name="T98">。</text:span></text:p>
      <text:p text:style-name="P99"><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0%"/>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2T04:10:00Z</meta:creation-date>
    <dc:date>2017-12-12T04:10:00Z</dc:date>
    <meta:print-date>2013-08-22T01:42:00Z</meta:print-date>
    <meta:template xlink:href="doctemp.dot" xlink:type="simple"/>
    <meta:editing-cycles>2</meta:editing-cycles>
    <meta:editing-duration>PT0S</meta:editing-duration>
    <meta:document-statistic meta:page-count="2" meta:paragraph-count="1" meta:word-count="83" meta:character-count="560" meta:row-count="3" meta:non-whitespace-character-count="478"/>
  </office:meta>
</office:document-meta>
</file>