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font-name-complex="細明體" style:font-weight-complex="bold" style:letter-kerning="false" style:font-size-complex="10pt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fo:widows="2" fo:orphans="2" fo:margin-left="0.5902in" fo:text-indent="0.1965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widows="2" fo:orphans="2" fo:margin-left="0.7868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215475737"/><text:bookmark-start text:name="_Toc216756479"/>我國農業保險及農民退休制度之檢討</text:p>
      <text:p text:style-name="P6"><text:bookmark-start text:name="_Toc358109342"/><text:bookmark-start text:name="_Toc364927598"/><text:bookmark-end text:name="_Toc215475737"/><text:bookmark-end text:name="_Toc216756479"/><text:span text:style-name="T7">一、</text:span><text:span text:style-name="T8">應</text:span><text:span text:style-name="T9">依</text:span><text:span text:style-name="T10">農業發展條例</text:span><text:span text:style-name="T11">規定</text:span><text:span text:style-name="T12">，</text:span><text:span text:style-name="T13">積極建</text:span><text:span text:style-name="T14">置</text:span><text:span text:style-name="T15">我國農業保險機制</text:span><text:bookmark-end text:name="_Toc358109342"/><text:bookmark-end text:name="_Toc364927598"/></text:p>
      <text:p text:style-name="P16">依據農業發展條例第58條規定：「為安定農民收入，穩定農村社會，促進農業資源之充分利用，政府應舉辦農業保險。」由國外推動農作物保險經驗及經營模式，各國政府對經營農作物保險均給予法律上的支持、經濟上的優惠及行政上的保護。爰此<text:span text:style-name="T17">：</text:span></text:p>
      <text:p text:style-name="P18">儘快制定農業保險政策及相關法令</text:p>
      <text:p text:style-name="P19">由各國經驗來看，農業保險發展健全的國家，均有相關法律或法規為後盾，使其農業保險可在制度軌道上順利運行。鑒於農業保險之特殊性，國內規範商業保險之保險法並不適用，故應優先制定農業保險法及其施行細則，而主管機關更應確定政策性保險之作物種類、保險責任，制訂主要政策性農業保險險種的標準條款和參考費率。</text:p>
      <text:p text:style-name="P20"><text:span text:style-name="T21"></text:span><text:span text:style-name="T22">在現行預算規模下，</text:span><text:span text:style-name="T23">訂定補貼額度</text:span><text:span text:style-name="T24">、再保險方式</text:span><text:span text:style-name="T25">等措施</text:span></text:p>
      <text:p text:style-name="P26"><text:span text:style-name="T27">政府</text:span><text:span text:style-name="T28">宜</text:span><text:span text:style-name="T29">參酌現行災害救助金預算支出規模，在不增加政府支出原則下，</text:span><text:span text:style-name="T30">訂定</text:span><text:span text:style-name="T31">對政策性農業保險的財政支援額度和方式，及對保險經營</text:span>機構<text:span text:style-name="T32">的營業管理費用補貼，包括確定保險費和經營管理費用補貼方式，以及提供再保險的方式</text:span><text:span text:style-name="T33">，並</text:span><text:span text:style-name="T34">確保保險人、再保險人的</text:span><text:span text:style-name="T35">風險</text:span><text:span text:style-name="T36">承擔能力</text:span><text:span text:style-name="T37">，藉由風險分擔之市場機制來加強對農民之保護，並減輕國庫負擔</text:span></text:p>
      <text:p text:style-name="P38"><text:span text:style-name="T39"></text:span><text:span text:style-name="T40">建</text:span><text:span text:style-name="T41">置客觀農業</text:span><text:span text:style-name="T42">災害損失資料庫</text:span></text:p>
      <text:p text:style-name="P43"><text:span text:style-name="T44"><text:s text:c="2"/></text:span><text:span text:style-name="T45">長期客觀的農業損失記錄資料庫是發展農業保險之基礎</text:span><text:span text:style-name="T46">，</text:span><text:span text:style-name="T47">宜對全國農業資訊進行統計、調查、整合及分類，以建置各類作物</text:span><text:span text:style-name="T48">長期</text:span><text:span text:style-name="T49">之產量、成本及災害</text:span><text:span text:style-name="T50">相關</text:span><text:span text:style-name="T51">統計明細資料，</text:span><text:span text:style-name="T52">將有助農業</text:span><text:span text:style-name="T53">保險費率釐訂</text:span><text:span text:style-name="T54">之</text:span><text:span text:style-name="T55">合理性</text:span><text:span text:style-name="T56">，並</text:span><text:span text:style-name="T57">使理賠有所依據，</text:span><text:span text:style-name="T58">促進農</text:span><text:span text:style-name="T59">業保險發展</text:span><text:span text:style-name="T60">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5T07:24:00Z</meta:creation-date>
    <dc:date>2017-12-15T07:24:00Z</dc:date>
    <meta:print-date>2013-08-22T01:4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