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43"/><text:bookmark-start text:name="_Toc364927599"/><text:bookmark-end text:name="_Toc215475737"/><text:bookmark-end text:name="_Toc216756479"/><text:span text:style-name="T7">二</text:span><text:span text:style-name="T8">、</text:span><text:span text:style-name="T9">全面清查假農民，</text:span><text:span text:style-name="T10">以落實照顧長年務農之年老農民</text:span><text:bookmark-end text:name="_Toc358109343"/><text:bookmark-end text:name="_Toc364927599"/></text:p>
      <text:p text:style-name="P11">老農津貼為農民老年給付或退休制度尚未建立前，政府為照顧長期從事農業工作之老年農民之過渡措施，然由於制度設計未臻完善，復以農委會、內政部及勞保局等相關機關對於「假農民」防杜欠缺有效作為，假農民充斥，致使老農津貼污名化。</text:p>
      <text:p text:style-name="P12">100年12月21日修正公布之老農津貼暫行條例增訂排富規定，並自102年1月1日施行（排新不排舊），期能有效解決「假農民」問題，然能否有效改善及防堵假農民問題仍待考驗。農委會等相關單位對於「假農民」問題不該卸責，應儘速全面落實清查假農民，除在前端嚴格審核農保投保資格，並求事權能夠統一外，更應加強後端異動之勾稽查核，以防堵投機。此外對於以農保加保年資6個月為請領老農津貼資格，引發過於宽鬆質疑乙節，宜參考各項社會保險及職業年金領取老年年金加保年資，儘速提出老年農民福利津貼暫行條例修正草案與相關配套措施，對於老農津貼申領資格之農保加保年資予以適當延長，並應與實際務農連結，以真正落實照顧長期務農之老年農民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0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2T04:11:00Z</meta:creation-date>
    <dc:date>2017-12-12T04:11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