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93in" text:min-label-width="0.6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15475737"/><text:bookmark-start text:name="_Toc216756479"/>我國農業保險及農民退休制度之檢討</text:p>
      <text:p text:style-name="P6"><text:bookmark-start text:name="_Toc358109344"/><text:bookmark-start text:name="_Toc364927600"/><text:bookmark-end text:name="_Toc215475737"/><text:bookmark-end text:name="_Toc216756479"/>三、老農津貼為現行農民老年經濟安全之唯一保障，在未建立合理公平之農民退休制度或老年給付前，不宜輕易廢止<text:bookmark-end text:name="_Toc358109344"/><text:bookmark-end text:name="_Toc364927600"/></text:p>
      <text:p text:style-name="P7">我國老年經濟安全體系之建構是以保障就業者為主的社會安全制度，相較於勞工及軍公教人員有退休金及老年給付保障其老年經濟安全，農民參加之農保未有老年給付項目，亦無職業退休給付制度，致老農津貼成為現行農民老年經濟安全之唯一保障；再者，現階段台灣農業正處於國內外環境快速變遷之際，市場競爭日趨激烈，調整農業結構，將台灣有限之農業資源集中於較具潛力的專業農家經營，以提升農業經營管理效率，為刻不容緩之任務。惟農業勞動力老化情形嚴重，若其年老無所養，恐只能繼續務農，亦無法吸引新農加入，故在未建立合理公平之農民退休制度或老年給付前，老農津貼具有安定農村，鼓勵老農離農、新農加入農業之效果，不宜輕易廢止。</text:p>
      <text:p text:style-name="P8">為利永續農業發展，政府應建立農民退休制度，以兼顧老年農民生活照顧、政府財政負擔及資源合理配置為原則，不論係研議將老農津貼納入國民年金或制定農民退休年金制度，完善之農民退休制度不應與其職業及收入水準脫勾，才能吸引專業農民投入，促進農業結構改善與整體農業永續發展。</text:p>
      <text:p text:style-name="姓名及分機">（分機:1920<text:s/>廖來第）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margin-right="0.393in" fo:text-indent="-0.393in">
        <style:tab-stops>
          <style:tab-stop style:type="right" style:leader-style="dash" style:leader-text="-" style:position="5.3423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style:font-name="Times New Roman" fo:font-size="10pt" style:font-size-asian="10pt" style:font-size-complex="10pt" fo:hyphenate="false"/>
    </style:style>
    <style:style style:name="註腳參照" style:display-name="註腳參照" style:family="text">
      <style:text-properties style:text-position="super 60%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fo:color="#006699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6291in" fo:text-indent="-0.4722in">
        <style:tab-stops/>
      </style:paragraph-properties>
      <style:text-properties fo:color="#000000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0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2pt" style:font-size-asian="12pt" fo:hyphenate="false"/>
    </style:style>
    <style:style style:name="註腳文字字元" style:display-name="註腳文字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style:letter-kerning="false"/>
    </style:style>
    <style:style style:name="WW_CharLFO14LVL1" style:family="text">
      <style:text-properties style:letter-kerning="false"/>
    </style:style>
    <style:style style:name="WW_CharLFO18LVL1" style:family="text">
      <style:text-properties style:letter-kerning="false"/>
    </style:style>
    <style:style style:name="WW_CharLFO19LVL1" style:family="text">
      <style:text-properties style:letter-kerning="fals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93in" text:min-label-width="0.6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8年度財團法人石材暨資源產業研究發展中心</dc:title>
    <meta:initial-creator>20230</meta:initial-creator>
    <dc:creator>Windows 使用者</dc:creator>
    <meta:creation-date>2017-12-12T04:11:00Z</meta:creation-date>
    <dc:date>2017-12-12T04:11:00Z</dc:date>
    <meta:print-date>2013-08-22T01:42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76" meta:character-count="509" meta:row-count="3" meta:non-whitespace-character-count="434"/>
  </office:meta>
</office:document-meta>
</file>