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style:letter-kerning="false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2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2" style:parent-style-name="內文" style:family="paragraph">
      <style:paragraph-properties style:text-autospace="none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9513in" fo:text-indent="-0.9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14" style:parent-style-name="內文" style:family="paragraph">
      <style:paragraph-properties style:text-autospace="none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9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9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text-indent="2.52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05in" fo:text-indent="0.9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0166in" fo:text-indent="0.97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05in" fo:text-indent="0.94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194in" fo:margin-left="0in" fo:text-indent="0in">
        <style:tab-stops/>
      </style:paragraph-properties>
    </style:style>
    <style:style style:name="T191" style:parent-style-name="預設段落字型" style:family="text">
      <style:text-properties fo:letter-spacing="-0.0013in" fo:font-size="14pt" style:font-size-asian="14pt" style:font-size-complex="14pt"/>
    </style:style>
    <style:style style:name="T192" style:parent-style-name="預設段落字型" style:family="text">
      <style:text-properties fo:letter-spacing="-0.0013in"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fo:letter-spacing="-0.0013in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立法院會議名稱" style:family="paragraph">
      <style:paragraph-properties fo:line-height="0.3194in" fo:margin-left="0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justify" fo:line-height="0.3194in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7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2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7會期外交及國防、經濟、財政委員會第1次聯席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4</text:span><text:span text:style-name="T9">年</text:span><text:span text:style-name="T10">4</text:span><text:span text:style-name="T11">月</text:span><text:span text:style-name="T12">27</text:span><text:span text:style-name="T13">日（星期</text:span><text:span text:style-name="T14">一</text:span><text:span text:style-name="T15">）</text:span><text:span text:style-name="T16">上午</text:span><text:span text:style-name="T17">9時</text:span><text:span text:style-name="T18">2分</text:span><text:span text:style-name="T19">至</text:span><text:span text:style-name="T20">1</text:span><text:span text:style-name="T21">2</text:span><text:span text:style-name="T22">時</text:span><text:span text:style-name="T23">27</text:span><text:span text:style-name="T24">分</text:span></text:p>
      <text:p text:style-name="P25"><text:span text:style-name="T26">地</text:span><text:span text:style-name="T27"><text:s text:c="4"/></text:span><text:span text:style-name="T28">點：</text:span><text:span text:style-name="T29">紅樓301會議室</text:span></text:p>
      <text:p text:style-name="P30"><text:span text:style-name="T31">出席委員：</text:span><text:span text:style-name="T32">黃偉哲<text:s/></text:span><text:span text:style-name="T33">許添財</text:span><text:span text:style-name="T34"><text:s/></text:span><text:span text:style-name="T35">盧秀燕</text:span><text:span text:style-name="T36"><text:s/></text:span><text:span text:style-name="T37">林郁方</text:span><text:span text:style-name="T38"><text:s/></text:span><text:span text:style-name="T39">蔡煌瑯</text:span><text:span text:style-name="T40"><text:s/></text:span><text:span text:style-name="T41">吳秉叡</text:span><text:span text:style-name="T42"><text:s/></text:span><text:span text:style-name="T43">李桐豪</text:span><text:span text:style-name="T44">林德福</text:span><text:span text:style-name="T45"><text:s/></text:span><text:span text:style-name="T46">陳鎮湘</text:span><text:span text:style-name="T47"><text:s/></text:span><text:span text:style-name="T48">丁守中</text:span><text:span text:style-name="T49"><text:s/></text:span><text:span text:style-name="T50">薛 <text:s/>凌</text:span><text:span text:style-name="T51"><text:s/></text:span><text:span text:style-name="T52">蕭美琴</text:span><text:span text:style-name="T53"><text:s/></text:span><text:span text:style-name="T54">李貴敏</text:span><text:span text:style-name="T55"><text:s/></text:span><text:span text:style-name="T56">蔡錦隆李應元</text:span><text:span text:style-name="T57"><text:s/></text:span><text:span text:style-name="T58">陳唐山</text:span><text:span text:style-name="T59"><text:s/></text:span><text:span text:style-name="T60">詹凱臣</text:span><text:span text:style-name="T61"><text:s/>潘維剛<text:s/></text:span><text:span text:style-name="T62">江啟臣</text:span><text:span text:style-name="T63"><text:s/>黃昭順 邱志偉</text:span><text:span text:style-name="T64">楊應雄</text:span><text:span text:style-name="T65"><text:s/>費鴻泰<text:s/></text:span><text:span text:style-name="T66">馬文君</text:span><text:span text:style-name="T67"><text:s/>賴士葆 孫大千</text:span><text:span text:style-name="T68"><text:s/>高志鵬</text:span><text:span text:style-name="T69"><text:s/>曾巨威羅明才 徐欣瑩</text:span><text:span text:style-name="T70"><text:s/>李慶華</text:span><text:span text:style-name="T71"><text:s/>張嘉郡</text:span></text:p>
      <text:p text:style-name="P72"><text:span text:style-name="T73">（</text:span><text:span text:style-name="T74">出席委員</text:span><text:span text:style-name="T75">3</text:span><text:span text:style-name="T76">2</text:span><text:span text:style-name="T77">人</text:span><text:span text:style-name="T78">）</text:span></text:p>
      <text:p text:style-name="P79"><text:span text:style-name="T80">請假委員</text:span><text:span text:style-name="T81">：</text:span><text:span text:style-name="T82">蔡正元</text:span></text:p>
      <text:p text:style-name="P83"><text:span text:style-name="T84">列席委員：</text:span><text:span text:style-name="T85">陳碧涵</text:span><text:span text:style-name="T86"><text:s/></text:span><text:span text:style-name="T87">盧嘉辰</text:span><text:span text:style-name="T88"><text:s/></text:span><text:span text:style-name="T89">孔文吉</text:span><text:span text:style-name="T90"><text:s/></text:span><text:span text:style-name="T91">周倪安</text:span><text:span text:style-name="T92"><text:s/></text:span><text:span text:style-name="T93">鄭天財</text:span><text:span text:style-name="T94"><text:s/></text:span><text:span text:style-name="T95">賴振昌</text:span><text:span text:style-name="T96"><text:s/></text:span><text:span text:style-name="T97">呂學樟</text:span><text:span text:style-name="T98">張慶忠</text:span><text:span text:style-name="T99"><text:s/></text:span><text:span text:style-name="T100">黃國書</text:span><text:span text:style-name="T101"><text:s/></text:span><text:span text:style-name="T102">邱文彥</text:span><text:span text:style-name="T103"><text:s/></text:span><text:span text:style-name="T104">陳亭妃</text:span><text:span text:style-name="T105"><text:s/></text:span><text:span text:style-name="T106">蔡其昌</text:span><text:span text:style-name="T107"><text:s/>蔣乃辛 何欣純徐志榮</text:span><text:span text:style-name="T108"><text:s/></text:span><text:span text:style-name="T109">陳怡潔</text:span><text:span text:style-name="T110"><text:s/>陳淑慧 王惠美</text:span><text:span text:style-name="T111"><text:s/></text:span><text:span text:style-name="T112">林滄敏<text:s/></text:span><text:span text:style-name="T113">顏寬恒<text:s/></text:span></text:p>
      <text:p text:style-name="P114"><text:span text:style-name="T115">（</text:span><text:span text:style-name="T116">列席委員</text:span><text:span text:style-name="T117">20</text:span><text:span text:style-name="T118">人）</text:span></text:p>
      <text:p text:style-name="P119"><text:span text:style-name="T120">列席人員</text:span><text:span text:style-name="T121">：</text:span><text:span text:style-name="T122">外交部</text:span><text:span text:style-name="T123">政務次</text:span><text:span text:style-name="T124">長</text:span><text:span text:style-name="T125">高振群</text:span><text:span text:style-name="T126">及所屬相關人員</text:span><text:span text:style-name="T127">（</text:span><text:span text:style-name="T128">部長林永樂請假</text:span><text:span text:style-name="T129">）</text:span></text:p>
      <text:p text:style-name="P130"><text:span text:style-name="T131">經濟部</text:span><text:span text:style-name="T132">政務</text:span><text:span text:style-name="T133">次長</text:span><text:span text:style-name="T134">卓士昭</text:span><text:span text:style-name="T135">及所屬相關人員</text:span><text:span text:style-name="T136">（</text:span><text:span text:style-name="T137">部長</text:span><text:span text:style-name="T138">鄧振中</text:span><text:span text:style-name="T139">請假</text:span><text:span text:style-name="T140">）</text:span></text:p>
      <text:p text:style-name="P141"><text:span text:style-name="T142">財政部</text:span><text:span text:style-name="T143">政務</text:span><text:span text:style-name="T144">次長</text:span><text:span text:style-name="T145">吳當傑</text:span><text:span text:style-name="T146">（</text:span><text:span text:style-name="T147">部長</text:span><text:span text:style-name="T148">張盛和</text:span><text:span text:style-name="T149">請假</text:span><text:span text:style-name="T150">）</text:span></text:p>
      <text:p text:style-name="P151">關務署署長饒平</text:p>
      <text:p text:style-name="P152">法務部法制司主任檢察官呂建興</text:p>
      <text:p text:style-name="P153">衛生福利部國際合作組主任商東福</text:p>
      <text:p text:style-name="P154">行政院農業委員會國際處簡任技正唐淑華</text:p>
      <text:p text:style-name="P155">動植物防疫檢疫局組長林志鴻</text:p>
      <text:p text:style-name="P156"><text:span text:style-name="T157">主</text:span><text:span text:style-name="T158"><text:s text:c="4"/></text:span><text:span text:style-name="T159">席：</text:span><text:span text:style-name="T160">蕭</text:span><text:span text:style-name="T161">召集委員</text:span><text:span text:style-name="T162">美琴</text:span></text:p>
      <text:p text:style-name="P163">專門委員：紀綉珠</text:p>
      <text:p text:style-name="P164">主任秘書：鄭世榮</text:p>
      <text:p text:style-name="P165"><text:span text:style-name="T166">紀 <text:s text:c="3"/>錄</text:span><text:span text:style-name="T167">：</text:span><text:span text:style-name="T168">簡任秘書</text:span><text:span text:style-name="T169"><text:s text:c="2"/></text:span><text:span text:style-name="T170">趙弘靜</text:span></text:p>
      <text:p text:style-name="P171"><text:span text:style-name="T172">簡任編審</text:span><text:span text:style-name="T173"><text:s text:c="2"/></text:span><text:span text:style-name="T174">鄧</text:span><text:span text:style-name="T175"><text:s text:c="2"/></text:span><text:span text:style-name="T176">明</text:span></text:p>
      <text:soft-page-break/>
      <text:p text:style-name="P177"><text:span text:style-name="T178">科</text:span><text:span text:style-name="T179"><text:s text:c="4"/></text:span><text:span text:style-name="T180">長</text:span><text:span text:style-name="T181"><text:s text:c="2"/></text:span><text:span text:style-name="T182">黃美菁</text:span></text:p>
      <text:p text:style-name="P183"><text:span text:style-name="T184">專</text:span><text:span text:style-name="T185"><text:s text:c="4"/></text:span><text:span text:style-name="T186">員</text:span><text:span text:style-name="T187"><text:s text:c="2"/></text:span><text:span text:style-name="T188">陳國興</text:span></text:p>
      <text:p text:style-name="P189">報告事項</text:p>
      <text:p text:style-name="P190"><text:span text:style-name="T191">本院議事處函請本會會同</text:span><text:span text:style-name="T192">經濟</text:span><text:span text:style-name="T193">、財政</text:span><text:span text:style-name="T194">委員會審查行政院函</text:span><text:span text:style-name="T195">請審議</text:span><text:span text:style-name="T196">世界貿易組織（WTO）總理事會通過「修訂馬拉喀什設立世界貿易組織協定議定書」，</text:span><text:span text:style-name="T197">將</text:span><text:span text:style-name="T198">「貿易便捷化協定」納入</text:span><text:span text:style-name="T199">WTO</text:span><text:span text:style-name="T200">協定案</text:span><text:span text:style-name="T201">，</text:span><text:span text:style-name="T202">經提本院第</text:span><text:span text:style-name="T203">8</text:span><text:span text:style-name="T204">屆第</text:span><text:span text:style-name="T205">7</text:span><text:span text:style-name="T206">會期第</text:span><text:span text:style-name="T207">3</text:span><text:span text:style-name="T208">次</text:span><text:span text:style-name="T209">會議報告後決定：「交外交及國防、</text:span><text:span text:style-name="T210">經濟、財政三</text:span><text:span text:style-name="T211">委員會審查。」</text:span></text:p>
      <text:p text:style-name="P212">討論事項</text:p>
      <text:p text:style-name="P213">審查行政院函請審議世界貿易組織（WTO）總理事會通過「修訂馬拉喀什設立世界貿易組織協定議定書」，將「貿易便捷化協定」納入WTO協定案。</text:p>
      <text:p text:style-name="P214"><text:span text:style-name="T215">（</text:span><text:span text:style-name="T216">外交部</text:span><text:span text:style-name="T217">政務</text:span><text:span text:style-name="T218">次長</text:span><text:span text:style-name="T219">高振群</text:span><text:span text:style-name="T220">、</text:span><text:span text:style-name="T221">經濟</text:span><text:span text:style-name="T222">部</text:span><text:span text:style-name="T223">政</text:span><text:span text:style-name="T224">務次長</text:span><text:span text:style-name="T225">卓士昭</text:span><text:span text:style-name="T226">、財政部</text:span><text:span text:style-name="T227">政</text:span><text:span text:style-name="T228">務次長</text:span><text:span text:style-name="T229">吳當傑</text:span><text:span text:style-name="T230">分別報告，</text:span><text:span text:style-name="T231">委員</text:span><text:span text:style-name="T232">黃偉哲、</text:span><text:span text:style-name="T233">蔡煌瑯、</text:span><text:span text:style-name="T234">林郁方、陳鎮湘、</text:span><text:span text:style-name="T235">李桐豪、江啟臣、</text:span><text:span text:style-name="T236">盧秀燕、丁守中、蕭美琴、</text:span><text:span text:style-name="T237">蔡錦隆、</text:span><text:span text:style-name="T238">詹凱臣、</text:span><text:span text:style-name="T239">陳唐山、</text:span><text:span text:style-name="T240">李貴敏</text:span><text:span text:style-name="T241">、邱志偉、馬文君</text:span><text:span text:style-name="T242">等</text:span><text:span text:style-name="T243">1</text:span><text:span text:style-name="T244">5</text:span><text:span text:style-name="T245">人質</text:span><text:span text:style-name="T246">詢，均由</text:span><text:span text:style-name="T247">外交部</text:span><text:span text:style-name="T248">政務次</text:span><text:span text:style-name="T249">長</text:span><text:span text:style-name="T250">高振群</text:span><text:span text:style-name="T251">、</text:span><text:span text:style-name="T252">國經司司長賴建中、</text:span><text:span text:style-name="T253">條法司司長申佩璜、</text:span><text:span text:style-name="T254">經濟部</text:span><text:span text:style-name="T255">政</text:span><text:span text:style-name="T256">務次長</text:span><text:span text:style-name="T257">卓士昭</text:span><text:span text:style-name="T258">、</text:span><text:span text:style-name="T259">經貿談判代表辦公室副總談判代表曾永光、</text:span><text:span text:style-name="T260">財政部</text:span><text:span text:style-name="T261">政</text:span><text:span text:style-name="T262">務次長</text:span><text:span text:style-name="T263">吳當傑</text:span><text:span text:style-name="T264">、</text:span><text:span text:style-name="T265">關務署署長饒平、</text:span><text:span text:style-name="T266">衛生福利部國際合作組主任</text:span><text:span text:style-name="T267">商東福、</text:span><text:span text:style-name="T268">行政院農業委員會國際處簡任技正唐淑華</text:span><text:span text:style-name="T269">即席答復。）</text:span></text:p>
      <text:p text:style-name="P270">決議：</text:p>
      <text:p text:style-name="P271">一、登記質詢在場委員均已發言完畢，報告及詢答結束，委員所提口頭及書面質詢未及答復或要求提供之資訊，請相關單位於2週內以書面答復委員並副知本委員會，委員另指定期限者，從其所定。</text:p>
      <text:p text:style-name="P272"><text:span text:style-name="T273">二、</text:span><text:span text:style-name="T274">委員</text:span><text:span text:style-name="T275">楊應雄、</text:span><text:span text:style-name="T276">張嘉郡、李應元</text:span><text:span text:style-name="T277">所提書面質詢，列入紀錄刊登公報。</text:span></text:p>
      <text:p text:style-name="P278">三、協定名稱及各節條文，均照案通過。</text:p>
      <text:p text:style-name="P279"><text:span text:style-name="T280">四</text:span><text:span text:style-name="T281">、</text:span><text:span text:style-name="T282">全</text:span><text:span text:style-name="T283">案</text:span><text:span text:style-name="T284">審查完竣，</text:span><text:span text:style-name="T285">審查結果</text:span><text:span text:style-name="T286">提報院會。院會進行二讀前，不須交黨團協商；院會討論時，由</text:span><text:span text:style-name="T287">蕭</text:span><text:span text:style-name="T288">召集委員</text:span><text:span text:style-name="T289">美琴</text:span><text:span text:style-name="T290">作補充說明。</text:span></text:p>
      <text:p text:style-name="P291"><text:span text:style-name="T2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7:00Z</meta:creation-date>
    <dc:date>2017-08-23T19:47:00Z</dc:date>
    <meta:print-date>2015-04-27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