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784in" text:min-label-width="0.6in" text:list-level-position-and-space-mode="label-alignment">
          <style:list-level-label-alignment text:label-followed-by="listtab" fo:margin-left="1.1784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4" style:num-suffix="." style:num-format="1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7" style:num-suffix="." style:num-format="1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text-align="justify" fo:line-height="0.3333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fo:letter-spacing="-0.0152in" style:letter-kerning="false" style:font-size-complex="16pt"/>
    </style:style>
    <style:style style:name="T9" style:parent-style-name="預設段落字型" style:family="text">
      <style:text-properties fo:letter-spacing="-0.0152in" style:letter-kerning="false" style:font-size-complex="16pt"/>
    </style:style>
    <style:style style:name="T10" style:parent-style-name="預設段落字型" style:family="text">
      <style:text-properties fo:letter-spacing="-0.0152in" style:letter-kerning="false" style:font-size-complex="16pt"/>
    </style:style>
    <style:style style:name="P11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2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27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333in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letter-spacing="-0.0069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fo:line-height="0.3333in" fo:margin-left="0.9583in" fo:text-indent="-0.9583in">
        <style:tab-stops>
          <style:tab-stop style:type="left" style:position="-0.8958in"/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59" style:parent-style-name="內文" style:family="paragraph">
      <style:paragraph-properties style:text-autospace="none" fo:text-align="justify" fo:line-height="0.3333in" fo:text-indent="0.9722in">
        <style:tab-stops>
          <style:tab-stop style:type="left" style:position="0.0625in"/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text-autospace="none" fo:text-align="justify" fo:line-height="0.3333in" fo:margin-left="0.9375in" fo:text-indent="-0.9375in">
        <style:tab-stops>
          <style:tab-stop style:type="left" style:position="-0.875in"/>
          <style:tab-stop style:type="left" style:position="1.1388in"/>
          <style:tab-stop style:type="left" style:position="2.3305in"/>
          <style:tab-stop style:type="left" style:position="3.4069in"/>
          <style:tab-stop style:type="left" style:position="4.368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67" style:parent-style-name="內文" style:family="paragraph">
      <style:paragraph-properties style:text-autospace="none" fo:text-align="justify" fo:line-height="0.3333in" fo:margin-left="0.9444in" fo:text-indent="-0.9444in">
        <style:tab-stops>
          <style:tab-stop style:type="left" style:position="-0.8819in"/>
          <style:tab-stop style:type="left" style:position="1.1319in"/>
          <style:tab-stop style:type="left" style:position="2.3236in"/>
          <style:tab-stop style:type="left" style:position="3.4in"/>
          <style:tab-stop style:type="left" style:position="4.3611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81" style:parent-style-name="內文" style:family="paragraph">
      <style:paragraph-properties style:text-autospace="none" fo:text-align="justify" fo:line-height="0.3333in" fo:margin-left="0.9666in">
        <style:tab-stops>
          <style:tab-stop style:type="left" style:position="-0.9041in"/>
          <style:tab-stop style:type="left" style:position="1.1097in"/>
          <style:tab-stop style:type="left" style:position="1.9708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text-autospace="none" fo:text-align="justify" fo:line-height="0.3333in" fo:margin-left="0.7666in" fo:text-indent="-0.7666in">
        <style:tab-stops>
          <style:tab-stop style:type="left" style:position="1.3097in"/>
          <style:tab-stop style:type="left" style:position="2.5013in"/>
          <style:tab-stop style:type="left" style:position="3.5777in"/>
          <style:tab-stop style:type="left" style:position="4.5388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333in" fo:text-indent="0.9722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3333in" fo:margin-left="0.9861in" fo:text-indent="-0.9861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333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3333in"/>
    </style:style>
    <style:style style:name="T10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3333in" fo:margin-left="0.0166in" fo:text-indent="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333in" fo:margin-left="0.0166in" fo:text-indent="0.986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14" style:parent-style-name="內文" style:family="paragraph">
      <style:paragraph-properties fo:text-align="justify" fo:line-height="0.3333in" fo:margin-left="0.0166in" fo:text-indent="0.986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20" style:parent-style-name="內文" style:family="paragraph">
      <style:paragraph-properties fo:text-align="justify"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21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22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P124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letter-spacing="-0.0013in"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P128" style:parent-style-name="內文" style:family="paragraph">
      <style:paragraph-properties fo:text-align="justify" fo:line-height="0.3333in" fo:margin-left="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3333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fo:text-align="justify" fo:line-height="0.3333in" fo:text-indent="0.5833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3333in" fo:margin-left="1.1631in" fo:text-indent="-0.58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3333in" fo:margin-left="1.163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3333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立法院會議名稱" style:family="paragraph">
      <style:paragraph-properties fo:text-align="justify" fo:line-height="0.3333in" fo:margin-left="0in" fo:text-indent="0in">
        <style:tab-stops/>
      </style:paragraph-properties>
      <style:text-properties fo:font-size="14pt" style:font-size-asian="14pt" style:font-size-complex="14pt"/>
    </style:style>
    <style:style style:name="P138" style:parent-style-name="立法院會議名稱" style:family="paragraph">
      <style:paragraph-properties fo:text-align="justify" fo:line-height="0.3333in" fo:margin-left="0.3923in" fo:text-indent="-0.3888in">
        <style:tab-stops/>
      </style:paragraph-properties>
      <style:text-properties fo:font-size="14pt" style:font-size-asian="14pt" style:font-size-complex="14pt"/>
    </style:style>
    <style:style style:name="P139" style:parent-style-name="立法院會議名稱" style:family="paragraph">
      <style:paragraph-properties fo:text-align="justify" fo:line-height="0.3333in" fo:margin-left="0.3923in" fo:text-indent="-0.3888in">
        <style:tab-stops/>
      </style:paragraph-properties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letter-spacing="-0.0041in"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P145" style:parent-style-name="立法院會議名稱" style:family="paragraph">
      <style:paragraph-properties fo:text-align="justify" fo:line-height="0.3333in" fo:margin-left="0.3923in" fo:text-indent="-0.3888in">
        <style:tab-stops/>
      </style:paragraph-properties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letter-spacing="-0.0041in" fo:font-size="14pt" style:font-size-asian="14pt" style:font-size-complex="14pt"/>
    </style:style>
    <style:style style:name="T148" style:parent-style-name="預設段落字型" style:family="text">
      <style:text-properties fo:letter-spacing="-0.0041in"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P150" style:parent-style-name="立法院會議名稱" style:family="paragraph">
      <style:paragraph-properties fo:text-align="justify" fo:line-height="0.3333in" fo:margin-left="0.4451in" fo:text-indent="-0.4416in">
        <style:tab-stops/>
      </style:paragraph-properties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letter-spacing="-0.0013in" fo:font-size="14pt" style:font-size-asian="14pt" style:font-size-complex="14pt"/>
    </style:style>
    <style:style style:name="T153" style:parent-style-name="預設段落字型" style:family="text">
      <style:text-properties fo:letter-spacing="-0.0013in"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P160" style:parent-style-name="立法院會議名稱" style:family="paragraph">
      <style:paragraph-properties fo:text-align="justify" fo:line-height="0.3333in" fo:margin-left="0.3923in" fo:text-indent="-0.3888in">
        <style:tab-stops/>
      </style:paragraph-properties>
      <style:text-properties fo:font-size="14pt" style:font-size-asian="14pt" style:font-size-complex="14pt"/>
    </style:style>
    <style:style style:name="P161" style:parent-style-name="立法院會議名稱" style:family="paragraph">
      <style:paragraph-properties fo:text-align="justify" fo:line-height="0.3333in" fo:margin-left="0.3923in" fo:text-indent="-0.3888in">
        <style:tab-stops/>
      </style:paragraph-properties>
      <style:text-properties fo:font-size="14pt" style:font-size-asian="14pt" style:font-size-complex="14pt"/>
    </style:style>
    <style:style style:name="P162" style:parent-style-name="立法院會議名稱" style:family="paragraph">
      <style:paragraph-properties fo:text-align="justify" fo:line-height="0.3333in" fo:margin-left="1.1284in">
        <style:tab-stops/>
      </style:paragraph-properties>
      <style:text-properties fo:font-size="14pt" style:font-size-asian="14pt" style:font-size-complex="14pt"/>
    </style:style>
    <style:style style:name="P163" style:parent-style-name="立法院會議名稱" style:family="paragraph">
      <style:paragraph-properties fo:text-align="justify" fo:line-height="0.3333in" fo:margin-left="1.1284in">
        <style:tab-stops/>
      </style:paragraph-properties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letter-spacing="-0.0041in" fo:font-size="14pt" style:font-size-asian="14pt" style:font-size-complex="14pt"/>
    </style:style>
    <style:style style:name="P166" style:parent-style-name="立法院會議名稱" style:family="paragraph">
      <style:paragraph-properties fo:text-align="justify" fo:line-height="0.3333in" fo:margin-left="0.3923in" fo:text-indent="-0.3888in">
        <style:tab-stops/>
      </style:paragraph-properties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letter-spacing="-0.0013in"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P170" style:parent-style-name="立法院會議名稱" style:family="paragraph">
      <style:paragraph-properties fo:text-align="justify" fo:line-height="0.3333in" fo:margin-left="0.584in" fo:text-indent="-0.584in">
        <style:tab-stops/>
      </style:paragraph-properties>
    </style:style>
    <style:style style:name="T1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P173" style:parent-style-name="內文" style:family="paragraph">
      <style:paragraph-properties fo:text-align="justify" fo:line-height="0.3333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立法院會議名稱" style:family="paragraph">
      <style:paragraph-properties fo:text-align="justify" fo:line-height="0.3333in" fo:margin-left="2.2416in" fo:text-indent="0.4861in">
        <style:tab-stops/>
      </style:paragraph-properties>
      <style:text-properties fo:font-size="14pt" style:font-size-asian="14pt" style:font-size-complex="14pt"/>
    </style:style>
    <style:style style:name="P185" style:parent-style-name="立法院會議名稱" style:family="paragraph">
      <style:paragraph-properties fo:text-align="justify" fo:margin-top="0.125in" fo:line-height="0.3333in" fo:margin-left="0.3888in" fo:text-indent="-0.3888in">
        <style:tab-stops/>
      </style:paragraph-properties>
    </style:style>
    <style:style style:name="T186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7</text:span><text:span text:style-name="T7">會期外交及國防委員會第</text:span><text:span text:style-name="T8">1</text:span><text:span text:style-name="T9">2</text:span><text:span text:style-name="T10">次全體委員會議議事錄</text:span></text:p>
      <text:p text:style-name="P11"><text:span text:style-name="T12">時</text:span><text:span text:style-name="T13"><text:s text:c="4"/></text:span><text:span text:style-name="T14">間</text:span><text:span text:style-name="T15">：</text:span><text:span text:style-name="T16">中華民國10</text:span><text:span text:style-name="T17">4</text:span><text:span text:style-name="T18">年</text:span><text:span text:style-name="T19">4</text:span><text:span text:style-name="T20">月</text:span><text:span text:style-name="T21">3</text:span><text:span text:style-name="T22">0</text:span><text:span text:style-name="T23">日（星期</text:span><text:span text:style-name="T24">四</text:span><text:span text:style-name="T25">）上午9時</text:span><text:span text:style-name="T26">2分</text:span><text:span text:style-name="T27">至</text:span><text:span text:style-name="T28">1</text:span><text:span text:style-name="T29">1</text:span><text:span text:style-name="T30">時</text:span><text:span text:style-name="T31">1</text:span><text:span text:style-name="T32">3</text:span><text:span text:style-name="T33">分</text:span></text:p>
      <text:p text:style-name="P34"><text:span text:style-name="T35">地</text:span><text:span text:style-name="T36"><text:s text:c="4"/></text:span><text:span text:style-name="T37">點</text:span><text:span text:style-name="T38">：</text:span><text:span text:style-name="T39">紅樓301會議室</text:span></text:p>
      <text:p text:style-name="P40"><text:span text:style-name="T41">出席委員：</text:span><text:span text:style-name="T42">黃偉哲</text:span><text:span text:style-name="T43"><text:s/></text:span><text:span text:style-name="T44">楊應雄</text:span><text:span text:style-name="T45"><text:s/></text:span><text:span text:style-name="T46">蔡煌瑯</text:span><text:span text:style-name="T47"><text:s/></text:span><text:span text:style-name="T48">江啟臣 林郁方<text:s/></text:span><text:span text:style-name="T49">李桐豪</text:span><text:span text:style-name="T50"><text:s/></text:span><text:span text:style-name="T51">陳鎮湘</text:span><text:span text:style-name="T52">蕭美琴</text:span><text:span text:style-name="T53"><text:s/></text:span><text:span text:style-name="T54">蔡錦隆</text:span><text:span text:style-name="T55"><text:s/>陳唐山</text:span><text:span text:style-name="T56"><text:s/></text:span><text:span text:style-name="T57">馬文君</text:span><text:span text:style-name="T58"><text:s/></text:span></text:p>
      <text:p text:style-name="P59">（出席委員11人）</text:p>
      <text:p text:style-name="P60"><text:span text:style-name="T61">請假</text:span><text:span text:style-name="T62">委員</text:span><text:span text:style-name="T63">：</text:span><text:span text:style-name="T64">詹凱臣</text:span><text:span text:style-name="T65"><text:s/></text:span><text:span text:style-name="T66">邱志偉</text:span></text:p>
      <text:p text:style-name="P67"><text:span text:style-name="T68">列席委員：</text:span><text:span text:style-name="T69">廖國棟</text:span><text:span text:style-name="T70"><text:s/></text:span><text:span text:style-name="T71">陳歐珀</text:span><text:span text:style-name="T72"><text:s/></text:span><text:span text:style-name="T73">孔文吉</text:span><text:span text:style-name="T74"><text:s/>鄭天財 周倪安 楊麗環 賴振昌</text:span><text:span text:style-name="T75">吳育仁 管碧玲 李貴敏 邱文彥 王廷升 蘇清泉<text:s/></text:span><text:span text:style-name="T76">陳怡潔簡東明<text:s/></text:span><text:span text:style-name="T77">呂學樟<text:s/></text:span><text:span text:style-name="T78">陳明文</text:span><text:span text:style-name="T79"><text:s/></text:span><text:span text:style-name="T80">林滄敏<text:s/></text:span></text:p>
      <text:p text:style-name="P81">（列席委員18人）</text:p>
      <text:p text:style-name="P82"><text:span text:style-name="T83">列席人員：</text:span><text:span text:style-name="T84">國軍退除役官兵輔導委員會主任委員董翔龍</text:span><text:span text:style-name="T85">及所屬</text:span><text:span text:style-name="T86">人員</text:span></text:p>
      <text:p text:style-name="P87">行政院主計總處專門委員曾煥棟</text:p>
      <text:p text:style-name="P88"><text:span text:style-name="T89">主</text:span><text:span text:style-name="T90"><text:s text:c="4"/></text:span><text:span text:style-name="T91">席</text:span><text:span text:style-name="T92">：</text:span><text:span text:style-name="T93">蕭</text:span><text:span text:style-name="T94">召集委員</text:span><text:span text:style-name="T95">美琴</text:span></text:p>
      <text:p text:style-name="P96"><text:span text:style-name="T97">專門委員：</text:span><text:span text:style-name="T98">紀</text:span><text:span text:style-name="T99">綉</text:span><text:span text:style-name="T100">珠</text:span></text:p>
      <text:p text:style-name="P101">主任秘書：鄭世榮</text:p>
      <text:p text:style-name="P102"><text:span text:style-name="T103">紀 <text:s text:c="3"/>錄</text:span><text:span text:style-name="T104">：</text:span><text:span text:style-name="T105">簡任秘書 <text:s/></text:span><text:span text:style-name="T106">趙弘靜</text:span></text:p>
      <text:p text:style-name="P107">簡任編審<text:s text:c="2"/>鄧 <text:s/>明</text:p>
      <text:p text:style-name="P108"><text:span text:style-name="T109">科</text:span><text:span text:style-name="T110"><text:s text:c="4"/></text:span><text:span text:style-name="T111">長</text:span><text:span text:style-name="T112"><text:s text:c="2"/></text:span><text:span text:style-name="T113">黃美菁</text:span></text:p>
      <text:p text:style-name="P114"><text:span text:style-name="T115">專</text:span><text:span text:style-name="T116"><text:s text:c="4"/></text:span><text:span text:style-name="T117">員</text:span><text:span text:style-name="T118"><text:s text:c="2"/></text:span><text:span text:style-name="T119">陳國興</text:span></text:p>
      <text:p text:style-name="P120">報告事項</text:p>
      <text:p text:style-name="P121">一、宣讀上次會議議事錄。</text:p>
      <text:p text:style-name="P122"><text:span text:style-name="T123">決定：確定。</text:span></text:p>
      <text:p text:style-name="P124"><text:span text:style-name="T125">二、</text:span><text:span text:style-name="T126">邀請國軍退除役官兵輔導委員會主任委員董翔龍報告「如何提升</text:span><text:span text:style-name="T127">國軍退除役官兵輔導委員會所屬事業單位之營運效能」，並備質詢。</text:span></text:p>
      <text:p text:style-name="P128">（國軍退除役官兵輔導委員會主任委員董翔龍、事業管理處處長楊駕人、主任秘書呂嘉凱報告專案及預算凍結案，委員黃偉哲、<text:soft-page-break/>蔡煌瑯、李桐豪、陳鎮湘、林郁方、蕭美琴、江啟臣、蔡錦隆、陳歐珀、周倪安等10人質詢，均由國軍退除役官兵輔導委員會主任委員董翔龍、主任秘書呂嘉凱、服務照顧處處長林高智、就養養護處處長張怒潮、事業管理處處長楊駕人、退除給付處處長王德本、台北榮民總醫院院長張德明、台中榮民總醫院院長許惠恒、高雄榮民總醫院院長莫景棠即席答復。）</text:p>
      <text:p text:style-name="P129">決定：</text:p>
      <text:p text:style-name="P130">（一）登記質詢在場委員均已發言完畢，報告及詢答結束。</text:p>
      <text:p text:style-name="P131"><text:span text:style-name="T132">（二）</text:span><text:span text:style-name="T133">委員所提口頭及書面質詢未及答復或要求提供之資訊，</text:span><text:span text:style-name="T134">請國軍退除役官兵輔導委員會於2週內以書面答復委員並副知本委員會，委員另指定期限者，從其所定。</text:span></text:p>
      <text:p text:style-name="P135">（三）委員詹凱臣、馬文君、楊瓊瓔所提書面質詢，列入紀錄刊登公報。</text:p>
      <text:p text:style-name="P136">討論事項</text:p>
      <text:p text:style-name="P137">審查及處理院會交付國軍退除役官兵輔導委員會104年度中央政府總預算決議凍結案等9案：</text:p>
      <text:p text:style-name="P138">一、凍結「一般事務費」預算4,046萬7,000元及「退除業務作業」預算1,313萬3,000元，二項預算合計之五分之一案。</text:p>
      <text:p text:style-name="P139"><text:span text:style-name="T140">二、</text:span><text:span text:style-name="T141">凍結「就養榮民給與等經費」就養榮民眷屬補助費預算2億3,578</text:span><text:span text:style-name="T142">萬9</text:span><text:span text:style-name="T143">,</text:span><text:span text:style-name="T144">000元之五分之一案。</text:span></text:p>
      <text:p text:style-name="P145"><text:span text:style-name="T146">三、</text:span><text:span text:style-name="T147">凍結「辦理榮民工程公司清理計畫</text:span><text:span text:style-name="T148">」對特種基金之補助經費1,000</text:span><text:span text:style-name="T149">萬元案。</text:span></text:p>
      <text:p text:style-name="P150"><text:span text:style-name="T151">四、</text:span><text:span text:style-name="T152">凍結「辦理榮民工程公司清理計畫</text:span><text:span text:style-name="T153">」對特種基金之補助經費1億</text:span><text:span text:style-name="T154">9</text:span><text:span text:style-name="T155">,</text:span><text:span text:style-name="T156">562萬</text:span><text:span text:style-name="T157">9</text:span><text:span text:style-name="T158">,</text:span><text:span text:style-name="T159">000元之五分之一案。</text:span></text:p>
      <text:p text:style-name="P160">五、凍結「榮民健保醫療部分負擔」預算31億9,553萬6,000元之五分之一案。</text:p>
      <text:p text:style-name="P161">六、凍結「志工服務照顧榮民作業」獎補助費預算9,205萬8,000元之五分之一案。</text:p>
      <text:p text:style-name="P162">七、凍結「一般行政」預算1億元案。</text:p>
      <text:soft-page-break/>
      <text:p text:style-name="P163"><text:span text:style-name="T164">八、</text:span><text:span text:style-name="T165">凍結「一般行政」項下「基本行政工作維持」預算1,000萬元案。</text:span></text:p>
      <text:p text:style-name="P166"><text:span text:style-name="T167">九、</text:span><text:span text:style-name="T168">凍結「各榮總臨床教學與研究」項下「獎補助費」預算5,000萬</text:span><text:span text:style-name="T169">元案。</text:span></text:p>
      <text:p text:style-name="P170"><text:span text:style-name="T171">決議：</text:span><text:span text:style-name="T172">全案處理完竣，准予動支，擬具處理報告，提報院會。</text:span></text:p>
      <text:p text:style-name="P173">通過臨時提案1案：</text:p>
      <text:p text:style-name="P174"><text:span text:style-name="T175">一、</text:span><text:span text:style-name="T176">鑑於</text:span><text:span text:style-name="T177">尼泊爾震災急需</text:span><text:span text:style-name="T178">國</text:span><text:span text:style-name="T179">際人道救援，國軍退除役官兵輔導委員會</text:span><text:span text:style-name="T180">為鼓勵各地榮民醫院優秀醫師赴尼泊爾救援，有志願</text:span><text:span text:style-name="T181">義診醫師願赴尼泊爾災區進行救援者，</text:span><text:span text:style-name="T182">國軍退除役官兵輔導委員會</text:span><text:span text:style-name="T183">應提供適當之協助，並提供公假。</text:span></text:p>
      <text:p text:style-name="P184">提案人：蔡錦隆 <text:s/>蕭美琴 <text:s/>江啟臣<text:s/></text:p>
      <text:p text:style-name="P185"><text:span text:style-name="T18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784in" text:min-label-width="0.6in" text:list-level-position-and-space-mode="label-alignment">
          <style:list-level-label-alignment text:label-followed-by="listtab" fo:margin-left="1.1784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4" style:num-suffix="." style:num-format="1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7" style:num-suffix="." style:num-format="1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47:00Z</meta:creation-date>
    <dc:date>2017-08-23T19:47:00Z</dc:date>
    <meta:print-date>2015-04-30T06:5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7" meta:character-count="1390" meta:row-count="9" meta:non-whitespace-character-count="1185"/>
  </office:meta>
</office:document-meta>
</file>