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333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style:font-name="華康楷書體W5" fo:letter-spacing="-0.0173in" style:letter-kerning="false" style:font-size-complex="16pt"/>
    </style:style>
    <style:style style:name="T12" style:parent-style-name="預設段落字型" style:family="text">
      <style:text-properties fo:letter-spacing="-0.0173in" style:letter-kerning="false" style:font-size-complex="16pt"/>
    </style:style>
    <style:style style:name="P13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縮排" style:family="paragraph">
      <style:paragraph-properties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83" style:parent-style-name="預設段落字型" style:family="text">
      <style:text-properties fo:letter-spacing="-0.0013in" fo:font-size="14pt" style:font-size-asian="14pt" style:font-size-complex="14pt"/>
    </style:style>
    <style:style style:name="T84" style:parent-style-name="預設段落字型" style:family="text">
      <style:text-properties fo:letter-spacing="-0.0027i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本文縮排" style:family="paragraph">
      <style:paragraph-properties fo:margin-left="4.4652in" fo:text-indent="-2.9166in">
        <style:tab-stops>
          <style:tab-stop style:type="left" style:position="-2.3888in"/>
          <style:tab-stop style:type="left" style:position="-1.1972in"/>
          <style:tab-stop style:type="left" style:position="-0.1208in"/>
          <style:tab-stop style:type="left" style:position="0.8402in"/>
        </style:tab-stops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本文縮排" style:family="paragraph">
      <style:paragraph-properties fo:margin-left="1.118in" fo:text-indent="-0.1381in">
        <style:tab-stops>
          <style:tab-stop style:type="left" style:position="0.9583in"/>
          <style:tab-stop style:type="left" style:position="2.15in"/>
          <style:tab-stop style:type="left" style:position="3.2263in"/>
          <style:tab-stop style:type="left" style:position="4.1875in"/>
        </style:tab-stops>
      </style:paragraph-properties>
      <style:text-properties fo:font-size="14pt" style:font-size-asian="14pt" style:font-size-complex="14pt"/>
    </style:style>
    <style:style style:name="P102" style:parent-style-name="本文縮排" style:family="paragraph">
      <style:paragraph-properties fo:margin-left="2.2145in" fo:text-indent="-0.0409in">
        <style:tab-stops>
          <style:tab-stop style:type="left" style:position="-0.1381in"/>
          <style:tab-stop style:type="left" style:position="1.0534in"/>
          <style:tab-stop style:type="left" style:position="2.1298in"/>
          <style:tab-stop style:type="left" style:position="3.0909in"/>
        </style:tab-stops>
      </style:paragraph-properties>
      <style:text-properties fo:font-size="14pt" style:font-size-asian="14pt" style:font-size-complex="14pt"/>
    </style:style>
    <style:style style:name="P103" style:parent-style-name="本文縮排" style:family="paragraph">
      <style:paragraph-properties fo:margin-left="1.4798in" fo:text-indent="0.0972in">
        <style:tab-stops>
          <style:tab-stop style:type="left" style:position="0.5965in"/>
          <style:tab-stop style:type="left" style:position="1.7881in"/>
          <style:tab-stop style:type="left" style:position="2.8645in"/>
          <style:tab-stop style:type="left" style:position="3.8256in"/>
        </style:tab-stops>
      </style:paragraph-properties>
      <style:text-properties fo:font-size="14pt" style:font-size-asian="14pt" style:font-size-complex="14pt"/>
    </style:style>
    <style:style style:name="P104" style:parent-style-name="本文縮排" style:family="paragraph">
      <style:paragraph-properties fo:margin-left="1.118in" fo:text-indent="-0.1381in">
        <style:tab-stops>
          <style:tab-stop style:type="left" style:position="0.9583in"/>
          <style:tab-stop style:type="left" style:position="2.15in"/>
          <style:tab-stop style:type="left" style:position="3.2263in"/>
          <style:tab-stop style:type="left" style:position="4.1875in"/>
        </style:tab-stops>
      </style:paragraph-properties>
      <style:text-properties fo:font-size="14pt" style:font-size-asian="14pt" style:font-size-complex="14pt"/>
    </style:style>
    <style:style style:name="P105" style:parent-style-name="本文縮排" style:family="paragraph">
      <style:paragraph-properties fo:margin-left="1.1166in" fo:text-indent="0.875in">
        <style:tab-stops>
          <style:tab-stop style:type="left" style:position="0.9597in"/>
          <style:tab-stop style:type="left" style:position="2.1513in"/>
          <style:tab-stop style:type="left" style:position="3.2277in"/>
          <style:tab-stop style:type="left" style:position="4.1888in"/>
        </style:tab-stops>
      </style:paragraph-properties>
      <style:text-properties fo:font-size="14pt" style:font-size-asian="14pt" style:font-size-complex="14pt"/>
    </style:style>
    <style:style style:name="P106" style:parent-style-name="本文縮排" style:family="paragraph">
      <style:paragraph-properties fo:margin-left="1.118in" fo:text-indent="-0.1381in">
        <style:tab-stops>
          <style:tab-stop style:type="left" style:position="0.9583in"/>
          <style:tab-stop style:type="left" style:position="2.15in"/>
          <style:tab-stop style:type="left" style:position="3.2263in"/>
          <style:tab-stop style:type="left" style:position="4.1875in"/>
        </style:tab-stops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text-indent="0.989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text-indent="0.989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text-indent="0.989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1.1319in" fo:text-indent="-0.7333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line-height="0.3333in" fo:margin-left="1.1236in" fo:text-indent="-0.7354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立法院會議名稱" style:family="paragraph">
      <style:paragraph-properties fo:line-height="0.3333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letter-spacing="-0.0013in" fo:font-size="14pt" style:font-size-asian="14pt" style:font-size-complex="14pt"/>
    </style:style>
    <style:style style:name="T156" style:parent-style-name="預設段落字型" style:family="text">
      <style:text-properties fo:letter-spacing="-0.0013in" fo:font-size="14pt" style:font-size-asian="14pt" style:font-size-complex="14pt"/>
    </style:style>
    <style:style style:name="T157" style:parent-style-name="預設段落字型" style:family="text">
      <style:text-properties fo:letter-spacing="-0.0013in"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立法院會議名稱" style:family="paragraph">
      <style:paragraph-properties fo:line-height="0.3333in" fo:margin-left="1.1631in" fo:text-indent="-0.5833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letter-spacing="-0.0041in" fo:font-size="14pt" style:font-size-asian="14pt" style:font-size-complex="14pt"/>
    </style:style>
    <style:style style:name="T165" style:parent-style-name="預設段落字型" style:family="text">
      <style:text-properties fo:letter-spacing="-0.0041in" fo:font-size="14pt" style:font-size-asian="14pt" style:font-size-complex="14pt"/>
    </style:style>
    <style:style style:name="T166" style:parent-style-name="預設段落字型" style:family="text">
      <style:text-properties fo:letter-spacing="-0.0041in" fo:font-size="14pt" style:font-size-asian="14pt" style:font-size-complex="14pt"/>
    </style:style>
    <style:style style:name="T167" style:parent-style-name="預設段落字型" style:family="text">
      <style:text-properties fo:letter-spacing="-0.0041in" fo:font-size="14pt" style:font-size-asian="14pt" style:font-size-complex="14pt"/>
    </style:style>
    <style:style style:name="T168" style:parent-style-name="預設段落字型" style:family="text">
      <style:text-properties fo:letter-spacing="-0.0041in" fo:font-size="14pt" style:font-size-asian="14pt" style:font-size-complex="14pt"/>
    </style:style>
    <style:style style:name="P169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</text:span><text:span text:style-name="T8">外交及國防委員會第</text:span><text:span text:style-name="T9">1</text:span><text:span text:style-name="T10">4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4</text:span><text:span text:style-name="T19">年</text:span><text:span text:style-name="T20">5</text:span><text:span text:style-name="T21">月</text:span><text:span text:style-name="T22">1</text:span><text:span text:style-name="T23">1</text:span><text:span text:style-name="T24">日（星期</text:span><text:span text:style-name="T25">一</text:span><text:span text:style-name="T26">）上午9時至1</text:span><text:span text:style-name="T27">2</text:span><text:span text:style-name="T28">時</text:span><text:span text:style-name="T29">5</text:span><text:span text:style-name="T30">9</text:span><text:span text:style-name="T31">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黃偉哲</text:span><text:span text:style-name="T40"><text:s/>楊應雄 江啟臣<text:s/></text:span><text:span text:style-name="T41">蔡煌瑯</text:span><text:span text:style-name="T42"><text:s/></text:span><text:span text:style-name="T43">蕭美琴</text:span><text:span text:style-name="T44"><text:s/>李桐豪<text:s/></text:span><text:span text:style-name="T45">陳鎮湘邱志偉</text:span><text:span text:style-name="T46"><text:s/>蔡錦隆 詹凱臣<text:s/></text:span><text:span text:style-name="T47">陳唐山<text:s/></text:span><text:span text:style-name="T48">馬文君</text:span><text:span text:style-name="T49"><text:s/>林郁方</text:span></text:p>
      <text:p text:style-name="P50">（出席委員13人）</text:p>
      <text:p text:style-name="P51"><text:span text:style-name="T52">列席委員：</text:span><text:span text:style-name="T53">孔文吉</text:span><text:span text:style-name="T54"><text:s/></text:span><text:span text:style-name="T55">陳歐珀</text:span><text:span text:style-name="T56"><text:s/></text:span><text:span text:style-name="T57">周倪安</text:span><text:span text:style-name="T58"><text:s/></text:span><text:span text:style-name="T59">許添財</text:span><text:span text:style-name="T60"><text:s/></text:span><text:span text:style-name="T61">盧秀燕</text:span><text:span text:style-name="T62"><text:s/></text:span><text:span text:style-name="T63">鄭天財</text:span><text:span text:style-name="T64"><text:s/></text:span><text:span text:style-name="T65">呂學樟</text:span><text:span text:style-name="T66">黃昭順<text:s/></text:span><text:span text:style-name="T67">邱文彥</text:span><text:span text:style-name="T68"><text:s/>薛 <text:s/>凌 陳碧涵<text:s/></text:span><text:span text:style-name="T69">蘇清泉</text:span><text:span text:style-name="T70"><text:s/></text:span><text:span text:style-name="T71">陳亭妃</text:span><text:span text:style-name="T72"><text:s/>劉櫂豪賴振昌 蔡其昌 李貴敏 蔣乃辛 簡東明 徐志榮 王廷升</text:span><text:span text:style-name="T73">徐欣瑩</text:span><text:span text:style-name="T74"><text:s/></text:span><text:span text:style-name="T75">王惠美</text:span><text:span text:style-name="T76"><text:s/></text:span><text:span text:style-name="T77">楊麗環</text:span><text:span text:style-name="T78"><text:s/></text:span><text:span text:style-name="T79">潘維剛<text:s/></text:span><text:span text:style-name="T80">尤美女<text:s/></text:span></text:p>
      <text:p text:style-name="P81">（列席委員26人）</text:p>
      <text:p text:style-name="P82"><text:span text:style-name="T83">列席人員</text:span><text:span text:style-name="T84">：</text:span><text:span text:style-name="T85">外交部</text:span><text:span text:style-name="T86">政務次</text:span><text:span text:style-name="T87">長</text:span><text:span text:style-name="T88">高振群</text:span><text:span text:style-name="T89">及所屬人員</text:span><text:span text:style-name="T90">（</text:span><text:span text:style-name="T91">部長林永樂請假</text:span><text:span text:style-name="T92">）</text:span></text:p>
      <text:p text:style-name="P93"><text:span text:style-name="T94">財團法人國際合作發展基金會</text:span><text:span text:style-name="T95">副</text:span><text:span text:style-name="T96">秘書長</text:span><text:span text:style-name="T97">李栢浡</text:span><text:span text:style-name="T98">（</text:span><text:span text:style-name="T99">秘書長施文斌請假</text:span><text:span text:style-name="T100">）</text:span></text:p>
      <text:p text:style-name="P101">內政部消防署副署長江濟人</text:p>
      <text:p text:style-name="P102">特種搜救隊副隊長黃博村</text:p>
      <text:p text:style-name="P103">移民署國際及執法事務組副組長林貽俊</text:p>
      <text:p text:style-name="P104">衛生福利部社會救助及社工司司長李美珍</text:p>
      <text:p text:style-name="P105">國際合作組主任商東福</text:p>
      <text:p text:style-name="P106">交通部民用航空局副局長方志文</text:p>
      <text:p text:style-name="P107">主 <text:s text:c="3"/>席：蕭召集委員美琴</text:p>
      <text:p text:style-name="P108"><text:span text:style-name="T109">專門委員：</text:span><text:span text:style-name="T110">紀綉珠</text:span></text:p>
      <text:p text:style-name="P111">主任秘書：鄭世榮</text:p>
      <text:p text:style-name="P112"><text:span text:style-name="T113">紀 <text:s text:c="3"/>錄</text:span><text:span text:style-name="T114">：</text:span><text:span text:style-name="T115">簡任秘書</text:span><text:span text:style-name="T116"><text:s text:c="2"/></text:span><text:span text:style-name="T117">趙弘靜</text:span></text:p>
      <text:p text:style-name="P118"><text:span text:style-name="T119">簡任編審</text:span><text:span text:style-name="T120"><text:s text:c="2"/></text:span><text:span text:style-name="T121">鄧</text:span><text:span text:style-name="T122"><text:s text:c="2"/></text:span><text:span text:style-name="T123">明</text:span></text:p>
      <text:p text:style-name="P124"><text:span text:style-name="T125">科</text:span><text:span text:style-name="T126"><text:s text:c="4"/></text:span><text:span text:style-name="T127">長</text:span><text:span text:style-name="T128"><text:s text:c="2"/></text:span><text:span text:style-name="T129">黃美菁</text:span></text:p>
      <text:p text:style-name="P130"><text:span text:style-name="T131">專</text:span><text:span text:style-name="T132"><text:s text:c="4"/></text:span><text:span text:style-name="T133">員</text:span><text:span text:style-name="T134"><text:s text:c="2"/></text:span><text:span text:style-name="T135">陳國興</text:span></text:p>
      <text:p text:style-name="P136">報告事項</text:p>
      <text:p text:style-name="P137">一、宣讀上次會議議事錄。</text:p>
      <text:soft-page-break/>
      <text:p text:style-name="P138"><text:span text:style-name="T139">決定：確定。</text:span></text:p>
      <text:p text:style-name="P140"><text:span text:style-name="T141">二</text:span><text:span text:style-name="T142">、</text:span><text:span text:style-name="T143">邀請</text:span><text:span text:style-name="T144">外交部部</text:span><text:span text:style-name="T145">長</text:span><text:span text:style-name="T146">率財團法人國際合作發展基金會秘書長報告「我國對國際人道救援之長期及緊急應對機制、參與相關國際組織之挑戰」，併請內政部消防署及移民署、衛生福利部、交通部民用航空局派員列席，</text:span><text:span text:style-name="T147">並備質詢。</text:span></text:p>
      <text:p text:style-name="P148">（外交部政務次長高振群報告，委員黃偉哲、楊應雄、蔡煌瑯、江啟臣、詹凱臣、李桐豪、陳鎮湘、陳唐山、蔡錦隆、蕭美琴、邱志偉、馬文君、薛凌、周倪安、許添財、林郁方等16人質詢，均由外交部政務次長高振群、亞太司副司長陳龍錦、亞非司司長王建業、國組司參事吳體金、禮賓處副參事高懷京、非政府組織國際事務會執行長牟華瑋、財團法人國際合作發展基金會副秘書長李栢浡、內政部消防署特種搜救隊副隊長黃博村即席答復。）</text:p>
      <text:p text:style-name="P149"><text:span text:style-name="T150">決定：</text:span><text:span text:style-name="T151"><text:s/></text:span></text:p>
      <text:p text:style-name="P152">（一）登記質詢在場委員均已發言完畢，報告及詢答結束。</text:p>
      <text:p text:style-name="P153"><text:span text:style-name="T154">（二）</text:span><text:span text:style-name="T155">委員所提口頭</text:span><text:span text:style-name="T156">及書面</text:span><text:span text:style-name="T157">質詢未及答復或要求提供之資訊，請</text:span><text:span text:style-name="T158">外交部</text:span><text:span text:style-name="T159">於2</text:span><text:span text:style-name="T160">週</text:span><text:span text:style-name="T161">內以書面答復委員並副知本委員會，委員另指定期限者，從其所定。</text:span></text:p>
      <text:p text:style-name="P162"><text:span text:style-name="T163">（三）</text:span><text:span text:style-name="T164">委員</text:span><text:span text:style-name="T165">潘維剛、周倪安</text:span><text:span text:style-name="T166">所提書面質詢</text:span><text:span text:style-name="T167">，</text:span><text:span text:style-name="T168">列入紀錄刊登公報。</text:span></text:p>
      <text:p text:style-name="P169"><text:span text:style-name="T1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7:00Z</meta:creation-date>
    <dc:date>2017-08-23T19:47:00Z</dc:date>
    <meta:print-date>2015-05-11T06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