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fo:letter-spacing="-0.0173in" style:letter-kerning="false" style:font-size-complex="16pt"/>
    </style:style>
    <style:style style:name="T9" style:parent-style-name="預設段落字型" style:family="text">
      <style:text-properties fo:letter-spacing="-0.0173in" style:letter-kerning="false" style:font-size-complex="16pt"/>
    </style:style>
    <style:style style:name="P10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84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text-autospace="none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 fo:line-height="0.3333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none" fo:line-height="0.3333in" fo:margin-left="3.8826in" fo:text-indent="-1.3611in">
        <style:tab-stops>
          <style:tab-stop style:type="left" style:position="-1.8062in"/>
          <style:tab-stop style:type="left" style:position="-0.6145in"/>
          <style:tab-stop style:type="left" style:position="0.4618in"/>
          <style:tab-stop style:type="left" style:position="1.422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text-autospace="none" fo:line-height="0.3333in" fo:margin-left="0.7736in" fo:text-indent="0.7777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 fo:margin-left="-0.0666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 fo:margin-left="-0.0666in" fo:text-indent="1.08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32" style:parent-style-name="內文" style:family="paragraph">
      <style:paragraph-properties fo:line-height="0.3333in" fo:margin-left="-0.0666in" fo:text-indent="1.08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38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9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1.5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5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146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147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1.5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-0.0333in" fo:text-indent="2.7222in">
        <style:tab-stops/>
      </style:paragraph-properties>
      <style:text-properties fo:font-size="14pt" style:font-size-asian="14pt" style:font-size-complex="14pt"/>
    </style:style>
    <style:style style:name="P160" style:parent-style-name="立法院會議名稱" style:family="paragraph">
      <style:paragraph-properties fo:margin-top="0.125in" fo:line-height="0.3333in" fo:margin-left="0.3888in" fo:text-indent="-0.3888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7</text:span><text:span text:style-name="T7">會期外交及國防委員會第</text:span><text:span text:style-name="T8">15</text:span><text:span text:style-name="T9">次全體委員會議議事錄</text:span></text:p>
      <text:p text:style-name="P10"><text:span text:style-name="T11">時</text:span><text:span text:style-name="T12"><text:s text:c="4"/></text:span><text:span text:style-name="T13">間</text:span><text:span text:style-name="T14">：</text:span><text:span text:style-name="T15">中華民國10</text:span><text:span text:style-name="T16">4</text:span><text:span text:style-name="T17">年</text:span><text:span text:style-name="T18">5</text:span><text:span text:style-name="T19">月</text:span><text:span text:style-name="T20">14</text:span><text:span text:style-name="T21">日（星期</text:span><text:span text:style-name="T22">四</text:span><text:span text:style-name="T23">）上午9時至</text:span><text:span text:style-name="T24">12時</text:span><text:span text:style-name="T25">4</text:span><text:span text:style-name="T26">1</text:span><text:span text:style-name="T27">分</text:span></text:p>
      <text:p text:style-name="P28"><text:span text:style-name="T29">地</text:span><text:span text:style-name="T30"><text:s text:c="4"/></text:span><text:span text:style-name="T31">點</text:span><text:span text:style-name="T32">：</text:span><text:span text:style-name="T33">紅樓301會議室</text:span></text:p>
      <text:p text:style-name="P34"><text:span text:style-name="T35">出席委員</text:span><text:span text:style-name="T36">：</text:span><text:span text:style-name="T37">楊應雄</text:span><text:span text:style-name="T38"><text:s/></text:span><text:span text:style-name="T39">李桐豪</text:span><text:span text:style-name="T40"><text:s/></text:span><text:span text:style-name="T41">蔡煌瑯</text:span><text:span text:style-name="T42"><text:s/></text:span><text:span text:style-name="T43">陳鎮湘</text:span><text:span text:style-name="T44"><text:s/></text:span><text:span text:style-name="T45">林郁方</text:span><text:span text:style-name="T46"><text:s/></text:span><text:span text:style-name="T47">蕭美琴</text:span><text:span text:style-name="T48"><text:s/></text:span><text:span text:style-name="T49">江啟臣</text:span><text:span text:style-name="T50">蔡錦隆<text:s/></text:span><text:span text:style-name="T51">黃偉哲</text:span><text:span text:style-name="T52"><text:s/></text:span><text:span text:style-name="T53">陳唐山</text:span><text:span text:style-name="T54"><text:s/></text:span><text:span text:style-name="T55">詹凱臣</text:span><text:span text:style-name="T56"><text:s/></text:span><text:span text:style-name="T57">邱志偉</text:span><text:span text:style-name="T58"><text:s/>馬文君</text:span><text:span text:style-name="T59"><text:s/></text:span></text:p>
      <text:p text:style-name="P60">（出席委員13人）</text:p>
      <text:p text:style-name="P61"><text:span text:style-name="T62">列席委員：</text:span><text:span text:style-name="T63">陳歐珀 楊麗環 廖正井 管碧玲 周倪安 黃國書 李貴敏</text:span><text:span text:style-name="T64">陳碧涵</text:span><text:span text:style-name="T65"><text:s/></text:span><text:span text:style-name="T66">邱文彥</text:span><text:span text:style-name="T67"><text:s/></text:span><text:span text:style-name="T68">簡東明</text:span><text:span text:style-name="T69"><text:s/></text:span><text:span text:style-name="T70">陳亭妃</text:span><text:span text:style-name="T71"><text:s/></text:span><text:span text:style-name="T72">鄭天財</text:span><text:span text:style-name="T73"><text:s/></text:span><text:span text:style-name="T74">葉津鈴</text:span><text:span text:style-name="T75"><text:s/></text:span><text:span text:style-name="T76">賴振昌</text:span><text:span text:style-name="T77">陳怡潔<text:s/></text:span><text:span text:style-name="T78">王惠美</text:span><text:span text:style-name="T79"><text:s/>徐欣瑩<text:s/></text:span><text:span text:style-name="T80">林滄敏</text:span><text:span text:style-name="T81"><text:s/>呂學樟</text:span><text:span text:style-name="T82"><text:s/></text:span><text:span text:style-name="T83">顏寬恒</text:span></text:p>
      <text:p text:style-name="P84">（列席委員20人）</text:p>
      <text:p text:style-name="P85"><text:span text:style-name="T86">列席人員：</text:span><text:span text:style-name="T87">國防部部長</text:span><text:span text:style-name="T88">高廣圻</text:span><text:span text:style-name="T89">及所屬</text:span><text:span text:style-name="T90">人員</text:span></text:p>
      <text:p text:style-name="P91"><text:span text:style-name="T92">教育部</text:span><text:span text:style-name="T93">高等教育司司長黃雯玲</text:span><text:span text:style-name="T94">（</text:span><text:span text:style-name="T95">部長</text:span><text:span text:style-name="T96">吳思華</text:span><text:span text:style-name="T97">請假</text:span><text:span text:style-name="T98">）</text:span></text:p>
      <text:p text:style-name="P99"><text:span text:style-name="T100">專門委員倪周華</text:span><text:span text:style-name="T101">（</text:span><text:span text:style-name="T102">11時30分接替司長</text:span><text:span text:style-name="T103">）</text:span></text:p>
      <text:p text:style-name="P104">技術及職業教育司專門委員姜秀珠</text:p>
      <text:p text:style-name="P105"><text:span text:style-name="T106">主</text:span><text:span text:style-name="T107"><text:s text:c="4"/></text:span><text:span text:style-name="T108">席</text:span><text:span text:style-name="T109">：</text:span><text:span text:style-name="T110">蕭</text:span><text:span text:style-name="T111">召集委員</text:span><text:span text:style-name="T112">美琴</text:span></text:p>
      <text:p text:style-name="P113"><text:span text:style-name="T114">專門委員</text:span><text:span text:style-name="T115">：</text:span><text:span text:style-name="T116">紀</text:span><text:span text:style-name="T117">綉</text:span><text:span text:style-name="T118">珠</text:span></text:p>
      <text:p text:style-name="P119">主任秘書：鄭世榮</text:p>
      <text:p text:style-name="P120"><text:span text:style-name="T121">紀 <text:s text:c="3"/>錄</text:span><text:span text:style-name="T122">：</text:span><text:span text:style-name="T123">簡任秘書 <text:s/></text:span><text:span text:style-name="T124">趙弘靜</text:span></text:p>
      <text:p text:style-name="P125">簡任編審<text:s text:c="2"/>鄧 <text:s/>明</text:p>
      <text:p text:style-name="P126"><text:span text:style-name="T127">科</text:span><text:span text:style-name="T128"><text:s text:c="4"/></text:span><text:span text:style-name="T129">長</text:span><text:span text:style-name="T130"><text:s text:c="2"/></text:span><text:span text:style-name="T131">黃美菁</text:span></text:p>
      <text:p text:style-name="P132"><text:span text:style-name="T133">專</text:span><text:span text:style-name="T134"><text:s text:c="4"/></text:span><text:span text:style-name="T135">員</text:span><text:span text:style-name="T136"><text:s text:c="2"/></text:span><text:span text:style-name="T137">陳國興</text:span></text:p>
      <text:p text:style-name="P138">報告事項</text:p>
      <text:p text:style-name="P139">一、宣讀上次會議議事錄。</text:p>
      <text:p text:style-name="P140"><text:span text:style-name="T141">決定：確定。</text:span></text:p>
      <text:p text:style-name="P142">二、邀請國防部部長、教育部部長報告「軍事教育現況與策進」，並備質詢。</text:p>
      <text:p text:style-name="P143">（國防部部長高廣圻、人事參謀次長室次長徐衍璞、教育部高等教育司司長黃雯玲分別報告，委員李桐豪、江啟臣、黃偉哲、陳<text:soft-page-break/>鎮湘、林郁方、蕭美琴、蔡錦隆、陳唐山、邱志偉、詹凱臣、黃國書、周倪安、陳碧涵、馬文君等14人質詢，均由國防部部長高廣圻、人事參謀次長室次長徐衍璞、政治作戰局局長王明我、作戰及計畫參謀次長室次長周皓瑜、憲兵指揮部參謀長周廣齊、教育部高等教育司司長黃雯玲、專門委員倪周華即席答復。）</text:p>
      <text:p text:style-name="P144">決定：</text:p>
      <text:list text:style-name="LFO6" text:continue-numbering="true">
        <text:list-item>
          <text:p text:style-name="P145">登記質詢在場委員均已發言完畢，報告及詢答結束。</text:p>
        </text:list-item>
        <text:list-item>
          <text:p text:style-name="P146">委員所提口頭及書面質詢未及答復或要求提供之資訊，請相關單位於2週內以書面答復委員並副知本委員會，委員另指定期限者，從其所定。</text:p>
        </text:list-item>
        <text:list-item>
          <text:p text:style-name="P147">委員蔡煌瑯、楊應雄所提書面質詢，列入紀錄刊登公報。</text:p>
        </text:list-item>
      </text:list>
      <text:p text:style-name="P148">通過臨時提案4案：</text:p>
      <text:p text:style-name="P149">一、鑑於經濟規模效應及考量我國財政狀況，建請國防部研究軍校整合之可行性，使資源挹注能有效集中整合，以利優化國防軍事院校之教育品質。</text:p>
      <text:p text:style-name="P150">提案人：蕭美琴 <text:s/>黃偉哲<text:s text:c="2"/>陳唐山<text:s text:c="2"/>蔡錦隆</text:p>
      <text:p text:style-name="P151">二、鑑於國軍軍事教育係為國家整體教育之一環，目前各軍事校院均接受教育部「教育（校務及系所）評鑑」及「獎勵大學教學卓越計畫」審核，為期契合軍事教育特性，建請教育部將軍事校院教師納入「教育評鑑」及「獎勵大學教學卓越計畫」評鑑委員會編組成員。</text:p>
      <text:p text:style-name="P152">提案人：陳鎮湘<text:s text:c="2"/>詹凱臣</text:p>
      <text:p text:style-name="P153">連署人：李桐豪<text:s text:c="2"/>林郁方<text:s text:c="2"/>蔡錦隆</text:p>
      <text:p text:style-name="P154">三、鑑於軍事學校學分課程係依教育部「高級中等教育法」、「專科學校法」及「大學法」等法源設計，配合募兵制政策推動及武器裝備科技化需求，為提升志願役士兵整體素質與技能，國防部宜規劃於公、私立高中職、技職、大學等教育體系成立「國防專班」，建請國防部會同教育部研議成立「國防專班」的可行性及推動執行方式。</text:p>
      <text:soft-page-break/>
      <text:p text:style-name="P155">提案人：陳鎮湘 <text:s/>詹凱臣<text:s/></text:p>
      <text:p text:style-name="P156">連署人：李桐豪 <text:s/>林郁方 <text:s/>蔡錦隆</text:p>
      <text:p text:style-name="P157">四、為突顯「勝利七十周年戰力展示」的歷史與傳承意義，並教育國軍現役官兵，國軍現役地面部隊中，前身曾參與八年抗戰者，如333旅、234旅、關指部和203旅等，應派出單位參加「國防戰力展示」，並特別予以介紹，以彰顯其部隊曾參與抗戰光榮傳統。</text:p>
      <text:p text:style-name="P158">提案人：林郁方<text:s text:c="2"/>陳鎮湘 <text:s/>詹凱臣 <text:s/>李桐豪</text:p>
      <text:p text:style-name="P159">蔡錦隆</text:p>
      <text:p text:style-name="P160"><text:span text:style-name="T16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7:00Z</meta:creation-date>
    <dc:date>2017-08-23T19:47:00Z</dc:date>
    <meta:print-date>2015-05-14T09:2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8" meta:row-count="9" meta:non-whitespace-character-count="1158"/>
  </office:meta>
</office:document-meta>
</file>