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text-align="justify" fo:line-height="0.3333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fo:letter-spacing="-0.0152in" style:letter-kerning="false" style:font-size-complex="16pt"/>
    </style:style>
    <style:style style:name="T9" style:parent-style-name="預設段落字型" style:family="text">
      <style:text-properties fo:letter-spacing="-0.0152in" style:letter-kerning="false" style:font-size-complex="16pt"/>
    </style:style>
    <style:style style:name="T10" style:parent-style-name="預設段落字型" style:family="text">
      <style:text-properties fo:letter-spacing="-0.0152in" style:letter-kerning="false" style:font-size-complex="16pt"/>
    </style:style>
    <style:style style:name="P11" style:parent-style-name="內文" style:family="paragraph">
      <style:paragraph-properties fo:text-align="justify" fo:line-height="0.3333in" fo:margin-left="0.9722in" fo:text-indent="-0.9722in">
        <style:tab-stops/>
      </style:paragraph-properties>
    </style:style>
    <style:style style:name="T1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華康楷書體W5" style:font-name-asian="標楷體" style:font-weight-complex="bold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line-height="0.3333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333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333in" fo:margin-left="0.9444in" fo:text-indent="-0.9444in">
        <style:tab-stops>
          <style:tab-stop style:type="left" style:position="-0.8819in"/>
          <style:tab-stop style:type="left" style:position="1.1319in"/>
          <style:tab-stop style:type="left" style:position="2.3236in"/>
          <style:tab-stop style:type="left" style:position="3.4in"/>
          <style:tab-stop style:type="left" style:position="4.361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96" style:parent-style-name="內文" style:family="paragraph">
      <style:paragraph-properties style:text-autospace="none" fo:text-align="justify" fo:line-height="0.3333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text-autospace="none" fo:text-align="justify" fo:line-height="0.3333in" fo:margin-left="3.45in" fo:text-indent="-3.45in">
        <style:tab-stops>
          <style:tab-stop style:type="left" style:position="-1.3736in"/>
          <style:tab-stop style:type="left" style:position="-0.1819in"/>
          <style:tab-stop style:type="left" style:position="0.8944in"/>
          <style:tab-stop style:type="left" style:position="1.855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text-autospace="none" fo:text-align="justify" fo:line-height="0.3333in" fo:margin-left="3.4944in" fo:text-indent="-2.5277in">
        <style:tab-stops>
          <style:tab-stop style:type="left" style:position="-1.418in"/>
          <style:tab-stop style:type="left" style:position="-0.2263in"/>
          <style:tab-stop style:type="left" style:position="0.85in"/>
          <style:tab-stop style:type="left" style:position="1.8111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3333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0333in" fo:text-indent="0.955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291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15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120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3333in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justify" fo:line-height="0.3333in" fo:margin-left="0.983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9861in" fo:text-indent="-0.986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0166in" fo:text-indent="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0166in" fo:text-indent="0.986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6" style:parent-style-name="立法院會議名稱" style:family="paragraph">
      <style:paragraph-properties fo:text-align="justify" fo:line-height="0.3333in" fo:margin-left="0in" fo:text-indent="0in">
        <style:tab-stops/>
      </style:paragraph-properties>
      <style:text-properties fo:font-size="14pt" style:font-size-asian="14pt" style:font-size-complex="14pt"/>
    </style:style>
    <style:style style:name="P167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0.3833in" fo:text-indent="-0.3833in">
        <style:tab-stops/>
      </style:paragraph-properties>
    </style:style>
    <style:style style:name="T170" style:parent-style-name="預設段落字型" style:family="text">
      <style:text-properties fo:letter-spacing="-0.0013in" fo:font-size="14pt" style:font-size-asian="14pt" style:font-size-complex="14pt"/>
    </style:style>
    <style:style style:name="T171" style:parent-style-name="預設段落字型" style:family="text">
      <style:text-properties fo:letter-spacing="-0.0027in" fo:font-size="14pt" style:font-size-asian="14pt" style:font-size-complex="14pt"/>
    </style:style>
    <style:style style:name="T172" style:parent-style-name="預設段落字型" style:family="text">
      <style:text-properties fo:letter-spacing="-0.0027in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text-indent="0.5756in"/>
      <style:text-properties style:font-name="標楷體" style:font-name-asian="標楷體" fo:font-weight="bold" style:font-weight-asian="bold" fo:letter-spacing="-0.0013in" fo:font-size="14pt" style:font-size-asian="14pt" style:font-size-complex="14pt"/>
    </style:style>
    <style:style style:name="P185" style:parent-style-name="立法院會議名稱" style:family="paragraph">
      <style:paragraph-properties fo:text-align="justify" fo:line-height="0.3333in" fo:margin-left="0.384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86" style:parent-style-name="立法院會議名稱" style:family="paragraph">
      <style:paragraph-properties fo:text-align="justify" fo:line-height="0.3333in" fo:margin-left="0.384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4in" fo:text-indent="-0.384in">
        <style:tab-stops/>
      </style:paragraph-properties>
      <style:text-properties fo:font-weight="bold" style:font-weight-asian="bold" fo:letter-spacing="-0.0013in"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189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letter-spacing="-0.0013in"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P195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letter-spacing="-0.0055in" fo:font-size="14pt" style:font-size-asian="14pt" style:font-size-complex="14pt"/>
    </style:style>
    <style:style style:name="T199" style:parent-style-name="預設段落字型" style:family="text">
      <style:text-properties fo:letter-spacing="-0.0055in" fo:font-size="14pt" style:font-size-asian="14pt" style:font-size-complex="14pt"/>
    </style:style>
    <style:style style:name="T200" style:parent-style-name="預設段落字型" style:family="text">
      <style:text-properties fo:letter-spacing="-0.0055in" fo:font-size="14pt" style:font-size-asian="14pt" style:font-size-complex="14pt"/>
    </style:style>
    <style:style style:name="T201" style:parent-style-name="預設段落字型" style:family="text">
      <style:text-properties fo:letter-spacing="-0.0055in" fo:font-size="14pt" style:font-size-asian="14pt" style:font-size-complex="14pt"/>
    </style:style>
    <style:style style:name="P20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/>
    </style:style>
    <style:style style:name="T20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3333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立法院會議名稱" style:family="paragraph">
      <style:paragraph-properties fo:text-align="justify" fo:line-height="0.3333in" fo:margin-left="0.3465in" fo:text-indent="-0.34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4" style:parent-style-name="立法院會議名稱" style:family="paragraph">
      <style:paragraph-properties fo:text-align="justify" fo:line-height="0.3333in" fo:margin-left="0.3465in" fo:text-indent="-0.346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1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2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57" style:parent-style-name="立法院會議名稱" style:family="paragraph">
      <style:paragraph-properties fo:text-align="justify" fo:line-height="0.3333in" fo:margin-left="1.511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8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59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letter-spacing="-0.0013in" fo:font-size="14pt" style:font-size-asian="14pt" style:font-size-complex="14pt"/>
    </style:style>
    <style:style style:name="T262" style:parent-style-name="預設段落字型" style:family="text">
      <style:text-properties fo:letter-spacing="-0.0013in" fo:font-size="14pt" style:font-size-asian="14pt" style:font-size-complex="14pt"/>
    </style:style>
    <style:style style:name="T263" style:parent-style-name="預設段落字型" style:family="text">
      <style:text-properties fo:letter-spacing="-0.0013in" fo:font-size="14pt" style:font-size-asian="14pt" style:font-size-complex="14pt"/>
    </style:style>
    <style:style style:name="T264" style:parent-style-name="預設段落字型" style:family="text">
      <style:text-properties fo:letter-spacing="-0.0013in" fo:font-size="14pt" style:font-size-asian="14pt" style:font-size-complex="14pt"/>
    </style:style>
    <style:style style:name="T265" style:parent-style-name="預設段落字型" style:family="text">
      <style:text-properties fo:letter-spacing="-0.0013in" fo:font-size="14pt" style:font-size-asian="14pt" style:font-size-complex="14pt"/>
    </style:style>
    <style:style style:name="T266" style:parent-style-name="預設段落字型" style:family="text">
      <style:text-properties fo:letter-spacing="-0.0013in" fo:font-size="14pt" style:font-size-asian="14pt" style:font-size-complex="14pt"/>
    </style:style>
    <style:style style:name="T267" style:parent-style-name="預設段落字型" style:family="text">
      <style:text-properties fo:letter-spacing="-0.0013in" fo:font-size="14pt" style:font-size-asian="14pt" style:font-size-complex="14pt"/>
    </style:style>
    <style:style style:name="T268" style:parent-style-name="預設段落字型" style:family="text">
      <style:text-properties fo:letter-spacing="-0.0013in" fo:font-size="14pt" style:font-size-asian="14pt" style:font-size-complex="14pt"/>
    </style:style>
    <style:style style:name="T269" style:parent-style-name="預設段落字型" style:family="text">
      <style:text-properties fo:letter-spacing="-0.0013in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立法院會議名稱" style:family="paragraph">
      <style:paragraph-properties fo:text-align="justify" fo:line-height="0.3333in" fo:margin-left="0.9256in" fo:text-indent="-0.5388in">
        <style:tab-stops/>
      </style:paragraph-properties>
      <style:text-properties fo:font-size="14pt" style:font-size-asian="14pt" style:font-size-complex="14pt"/>
    </style:style>
    <style:style style:name="P272" style:parent-style-name="立法院會議名稱" style:family="paragraph">
      <style:paragraph-properties fo:text-align="justify" fo:line-height="0.3333in" fo:margin-left="1.1611in" fo:text-indent="-0.1944in">
        <style:tab-stops/>
      </style:paragraph-properties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立法院會議名稱" style:family="paragraph">
      <style:paragraph-properties fo:text-align="justify" fo:line-height="0.3333in" fo:margin-left="1.1611in" fo:text-indent="-0.1944in">
        <style:tab-stops/>
      </style:paragraph-properties>
      <style:text-properties fo:font-size="14pt" style:font-size-asian="14pt" style:font-size-complex="14pt"/>
    </style:style>
    <style:style style:name="P289" style:parent-style-name="立法院會議名稱" style:family="paragraph">
      <style:paragraph-properties fo:text-align="justify" fo:line-height="0.3333in" fo:margin-left="0.9256in" fo:text-indent="-0.5388in">
        <style:tab-stops/>
      </style:paragraph-properties>
      <style:text-properties fo:font-size="14pt" style:font-size-asian="14pt" style:font-size-complex="14pt"/>
    </style:style>
    <style:style style:name="P290" style:parent-style-name="立法院會議名稱" style:family="paragraph">
      <style:paragraph-properties fo:text-align="justify" fo:line-height="0.3333in" fo:margin-left="0.3833in" fo:text-indent="-0.3833in">
        <style:tab-stops/>
      </style:paragraph-properties>
      <style:text-properties fo:letter-spacing="-0.0013in" fo:font-size="14pt" style:font-size-asian="14pt" style:font-size-complex="14pt"/>
    </style:style>
    <style:style style:name="P291" style:parent-style-name="立法院會議名稱" style:family="paragraph">
      <style:paragraph-properties fo:text-align="justify" fo:margin-top="0.125in" fo:line-height="0.3333in" fo:margin-left="0.3888in" fo:text-indent="-0.3888in">
        <style:tab-stops/>
      </style:paragraph-properties>
    </style:style>
    <style:style style:name="T29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7</text:span><text:span text:style-name="T7">會期外交及國防委員會第</text:span><text:span text:style-name="T8">1</text:span><text:span text:style-name="T9">7</text:span><text:span text:style-name="T10">次全體委員會議議事錄</text:span></text:p>
      <text:p text:style-name="P11"><text:span text:style-name="T12">時</text:span><text:span text:style-name="T13"><text:s text:c="4"/></text:span><text:span text:style-name="T14">間</text:span><text:span text:style-name="T15">：</text:span><text:span text:style-name="T16">中華民國10</text:span><text:span text:style-name="T17">4</text:span><text:span text:style-name="T18">年</text:span><text:span text:style-name="T19">5</text:span><text:span text:style-name="T20">月</text:span><text:span text:style-name="T21">2</text:span><text:span text:style-name="T22">7</text:span><text:span text:style-name="T23">日（星期</text:span><text:span text:style-name="T24">三</text:span><text:span text:style-name="T25">）上午9時至</text:span><text:span text:style-name="T26">1</text:span><text:span text:style-name="T27">1</text:span><text:span text:style-name="T28">時</text:span><text:span text:style-name="T29">41</text:span><text:span text:style-name="T30">分</text:span><text:span text:style-name="T31">；</text:span><text:span text:style-name="T32">5月2</text:span><text:span text:style-name="T33">8</text:span><text:span text:style-name="T34">日（星期</text:span><text:span text:style-name="T35">四</text:span><text:span text:style-name="T36">）上午9時至1</text:span><text:span text:style-name="T37">2</text:span><text:span text:style-name="T38">時</text:span><text:span text:style-name="T39">43</text:span><text:span text:style-name="T40">分</text:span></text:p>
      <text:p text:style-name="P41"><text:span text:style-name="T42">地</text:span><text:span text:style-name="T43"><text:s text:c="4"/></text:span><text:span text:style-name="T44">點</text:span><text:span text:style-name="T45">：</text:span><text:span text:style-name="T46">紅樓301會議室</text:span></text:p>
      <text:p text:style-name="P47"><text:span text:style-name="T48">出席委員：</text:span><text:span text:style-name="T49">邱志偉<text:s/></text:span><text:span text:style-name="T50">黃偉哲</text:span><text:span text:style-name="T51"><text:s/>楊應雄 蔡煌瑯 林郁方 李桐豪 蕭美琴</text:span><text:span text:style-name="T52">陳鎮湘</text:span><text:span text:style-name="T53"><text:s/></text:span><text:span text:style-name="T54">詹凱臣</text:span><text:span text:style-name="T55"><text:s/></text:span><text:span text:style-name="T56">江</text:span><text:span text:style-name="T57">啟臣</text:span><text:span text:style-name="T58"><text:s/></text:span><text:span text:style-name="T59">蔡錦隆</text:span><text:span text:style-name="T60"><text:s/></text:span><text:span text:style-name="T61">陳唐山</text:span><text:span text:style-name="T62"><text:s/></text:span><text:span text:style-name="T63">馬文君</text:span><text:span text:style-name="T64"><text:s/></text:span></text:p>
      <text:p text:style-name="P65">（出席委員13人）</text:p>
      <text:p text:style-name="P66"><text:span text:style-name="T67">列席委員：</text:span><text:span text:style-name="T68">顏寬恒</text:span><text:span text:style-name="T69"><text:s/></text:span><text:span text:style-name="T70">鄭天財</text:span><text:span text:style-name="T71"><text:s/>盧嘉辰<text:s/></text:span><text:span text:style-name="T72">陳明文</text:span><text:span text:style-name="T73"><text:s/></text:span><text:span text:style-name="T74">陳歐珀</text:span><text:span text:style-name="T75"><text:s/></text:span><text:span text:style-name="T76">賴振昌</text:span><text:span text:style-name="T77"><text:s/>林德福周倪安</text:span><text:span text:style-name="T78"><text:s/>楊麗環<text:s/></text:span><text:span text:style-name="T79">李貴敏</text:span><text:span text:style-name="T80"><text:s/></text:span><text:span text:style-name="T81">邱文彥<text:s/></text:span><text:span text:style-name="T82">薛 <text:s/>凌</text:span><text:span text:style-name="T83"><text:s/>廖國棟 葉津鈴</text:span><text:span text:style-name="T84">陳怡潔</text:span><text:span text:style-name="T85"><text:s/></text:span><text:span text:style-name="T86">呂學樟</text:span><text:span text:style-name="T87"><text:s/></text:span><text:span text:style-name="T88">簡東明</text:span><text:span text:style-name="T89"><text:s/>尤美女<text:s/></text:span><text:span text:style-name="T90">徐欣瑩<text:s/></text:span><text:span text:style-name="T91">王惠美<text:s/></text:span><text:span text:style-name="T92">蘇清泉</text:span><text:span text:style-name="T93">楊瓊瓔 徐志榮 劉櫂豪<text:s/></text:span><text:span text:style-name="T94">孔文吉 林滄敏 陳其邁</text:span><text:span text:style-name="T95"><text:s/></text:span></text:p>
      <text:p text:style-name="P96">（列席委員27人）</text:p>
      <text:p text:style-name="P97"><text:span text:style-name="T98">列席人員：</text:span><text:span text:style-name="T99">5月2</text:span><text:span text:style-name="T100">7</text:span><text:span text:style-name="T101">日（星期三）</text:span></text:p>
      <text:p text:style-name="P102"><text:span text:style-name="T103">外交部</text:span><text:span text:style-name="T104">政務次</text:span><text:span text:style-name="T105">長</text:span><text:span text:style-name="T106">高振群</text:span><text:span text:style-name="T107">及所屬</text:span><text:span text:style-name="T108">人員</text:span><text:span text:style-name="T109">（</text:span><text:span text:style-name="T110">部長林永樂請假</text:span><text:span text:style-name="T111">）</text:span></text:p>
      <text:p text:style-name="P112">法務部法制司主任檢察官呂建興</text:p>
      <text:p text:style-name="P113">經濟部經貿談判代表辦公室談判代表李大塊</text:p>
      <text:p text:style-name="P114"><text:span text:style-name="T115">5月</text:span><text:span text:style-name="T116">2</text:span><text:span text:style-name="T117">8</text:span><text:span text:style-name="T118">日（</text:span><text:span text:style-name="T119">星期四）</text:span></text:p>
      <text:p text:style-name="P120">國防部部長高廣圻及所屬人員</text:p>
      <text:p text:style-name="P121">國家安全局人事處副處長黃正愷</text:p>
      <text:p text:style-name="P122">銓敘部退撫司副司長陳紹元</text:p>
      <text:p text:style-name="P123">教育部學生事務及特殊教育司專門委員劉家楨</text:p>
      <text:p text:style-name="P124">法務部法制司檢察官周文祥</text:p>
      <text:p text:style-name="P125">國軍退除役官兵輔導委員會退除給付處副處長林火土</text:p>
      <text:p text:style-name="P126">行政院海岸巡防署人事處副處長丹明發</text:p>
      <text:p text:style-name="P127">人事行政總處給與福利處處長陳焜元</text:p>
      <text:p text:style-name="P128"><text:span text:style-name="T129">主</text:span><text:span text:style-name="T130"><text:s text:c="4"/></text:span><text:span text:style-name="T131">席</text:span><text:span text:style-name="T132">：</text:span><text:span text:style-name="T133">蕭</text:span><text:span text:style-name="T134">召集委員</text:span><text:span text:style-name="T135">美琴</text:span></text:p>
      <text:p text:style-name="P136"><text:span text:style-name="T137">專門委員</text:span><text:span text:style-name="T138">：</text:span><text:span text:style-name="T139">紀</text:span><text:span text:style-name="T140">綉</text:span><text:span text:style-name="T141">珠</text:span></text:p>
      <text:p text:style-name="P142">主任秘書：鄭世榮</text:p>
      <text:p text:style-name="P143"><text:span text:style-name="T144">紀 <text:s text:c="3"/>錄</text:span><text:span text:style-name="T145">：</text:span><text:span text:style-name="T146">簡任秘書 <text:s/></text:span><text:span text:style-name="T147">趙弘靜</text:span></text:p>
      <text:soft-page-break/>
      <text:p text:style-name="P148">簡任編審<text:s text:c="2"/>鄧 <text:s/>明</text:p>
      <text:p text:style-name="P149"><text:span text:style-name="T150">科</text:span><text:span text:style-name="T151"><text:s text:c="4"/></text:span><text:span text:style-name="T152">長</text:span><text:span text:style-name="T153"><text:s text:c="2"/></text:span><text:span text:style-name="T154">黃美菁</text:span></text:p>
      <text:p text:style-name="P155"><text:span text:style-name="T156">專</text:span><text:span text:style-name="T157"><text:s text:c="4"/></text:span><text:span text:style-name="T158">員</text:span><text:span text:style-name="T159"><text:s text:c="2"/></text:span><text:span text:style-name="T160">陳國興</text:span></text:p>
      <text:p text:style-name="P161"><text:span text:style-name="T162">5月2</text:span><text:span text:style-name="T163">7</text:span><text:span text:style-name="T164">日（星期三）</text:span></text:p>
      <text:p text:style-name="P165">報告事項</text:p>
      <text:p text:style-name="P166">一、宣讀上次會議議事錄。</text:p>
      <text:p text:style-name="P167"><text:span text:style-name="T168">決定：確定。</text:span></text:p>
      <text:p text:style-name="P169"><text:span text:style-name="T170">二、</text:span><text:span text:style-name="T171">本院議事處函請本會審查行政院函請審議「條約締結法草案」案</text:span><text:span text:style-name="T172">；</text:span><text:span text:style-name="T173">本院委員高志鵬等24人擬具「條約締結法草案」案</text:span><text:span text:style-name="T174">；</text:span><text:span text:style-name="T175">本院委員江啟臣等19人擬具「條約締結法草案」案等3案，經提本院第8屆第</text:span><text:span text:style-name="T176">1</text:span><text:span text:style-name="T177">會期第</text:span><text:span text:style-name="T178">7</text:span><text:span text:style-name="T179">次會議</text:span><text:span text:style-name="T180">、第3會期第12次會議、第5會期第1次會議分別</text:span><text:span text:style-name="T181">報告後</text:span><text:span text:style-name="T182">，均</text:span><text:span text:style-name="T183">決定：「交外交及國防委員會審查。」</text:span></text:p>
      <text:p text:style-name="P184">討論事項</text:p>
      <text:p text:style-name="P185">一、審查行政院函請審議「條約締結法草案」案。</text:p>
      <text:p text:style-name="P186">二、審查本院委員高志鵬等24人擬具「條約締結法草案」案。</text:p>
      <text:p text:style-name="P187">三、審查本院委員江啟臣等19人擬具「條約締結法草案」案。</text:p>
      <text:p text:style-name="P188">（江啟臣委員說明提案要旨；外交部政務次長高振群報告行政院提案及針對委員提案提出說明，委員黃偉哲、楊應雄、蔡煌瑯、蕭美琴、李桐豪、蔡錦隆、林郁方、江啟臣、詹凱臣、陳鎮湘、尤美女、陳唐山等12人質詢，均由外交部政務次長高振群、條法司司長申佩璜、經濟部經貿談判代表辦公室談判代表李大塊即席答復。）</text:p>
      <text:p text:style-name="P189">決議：</text:p>
      <text:p text:style-name="P190"><text:span text:style-name="T191">一、</text:span><text:span text:style-name="T192">登記質詢在場委員均已發言完畢，報告及詢答結束。</text:span><text:span text:style-name="T193">委員所提口頭及書面質詢未及答復或要求提供之資訊，</text:span><text:span text:style-name="T194">請相關單位於2週內以書面答復委員並副知本委員會，委員另指定期限者，從其所定。</text:span></text:p>
      <text:p text:style-name="P195">二、本案另擇期繼續審查。</text:p>
      <text:p text:style-name="P196"><text:span text:style-name="T197">三、</text:span><text:span text:style-name="T198">委員</text:span><text:span text:style-name="T199">馬文君、</text:span><text:span text:style-name="T200">邱志偉</text:span><text:span text:style-name="T201">所提書面質詢，列入紀錄刊登公報。</text:span></text:p>
      <text:p text:style-name="P202">5月28日（星期四）</text:p>
      <text:soft-page-break/>
      <text:p text:style-name="P203">報告事項</text:p>
      <text:p text:style-name="P204"><text:span text:style-name="T205">本院議事處函請本會審查本院民進黨黨團擬具「陸海空軍軍官士官服役條例部分條文修正草案」案</text:span><text:span text:style-name="T206">；</text:span><text:span text:style-name="T207">本院台灣團結聯盟黨團擬具「陸海空軍軍官士官服役條例第三十三條及第三十四條條文修正草案」案</text:span><text:span text:style-name="T208">；</text:span><text:span text:style-name="T209">本院委員蕭美琴等20人擬具「陸海空軍軍官士官服役條例第三十四條條文修正草案」案</text:span><text:span text:style-name="T210">；</text:span><text:span text:style-name="T211">本院委員周倪安等18人擬具「陸海空軍軍官士官服役條例第二十四條及第三十四條條文修正草案」案</text:span><text:span text:style-name="T212">；</text:span><text:span text:style-name="T213">本院委員陳唐山等19人擬具「陸海空軍軍官士官服役條例第三十三條及第三十四條條文修正草案」案</text:span><text:span text:style-name="T214">；</text:span><text:span text:style-name="T215">本院委員陳亭妃等22人擬具「陸海空軍軍官士官服役條例第三十四條條文修正草案」案</text:span><text:span text:style-name="T216">；</text:span><text:span text:style-name="T217">本院委員薛凌等18人擬具「陸海空軍軍官士官服役條例第三十四條條文修正草案」案</text:span><text:span text:style-name="T218">；</text:span><text:span text:style-name="T219">本院委員薛凌等19人擬具「陸海空軍軍官士官服役條例第三十四條條文修正草案」案</text:span><text:span text:style-name="T220">；</text:span><text:span text:style-name="T221">本院委員姚文智等21人擬具「陸海空軍軍官士官服役條例第三十四條條文修正草案」案</text:span><text:span text:style-name="T222">；</text:span><text:span text:style-name="T223">本院委員李昆澤等16人擬具「陸海空軍軍官士官服役條例第三十四條條文修正草案」案</text:span><text:span text:style-name="T224">；</text:span><text:span text:style-name="T225">本院委員陳其邁等19人擬具「陸海空軍軍官士官服役條例部分條文修正草案」案</text:span><text:span text:style-name="T226">；</text:span><text:span text:style-name="T227">本院委員馬文君等17人擬具「陸海空軍軍官士官服役條例第十四條、第十五條及第二十四條條文修正草案」案</text:span><text:span text:style-name="T228">；</text:span><text:span text:style-name="T229">本院台灣團結聯盟黨團擬具「陸海空軍軍官士官服役條例部分條文修正草案」案</text:span><text:span text:style-name="T230">等13案，</text:span><text:span text:style-name="T231">經提本院第8屆第</text:span><text:span text:style-name="T232">3</text:span><text:span text:style-name="T233">會期第</text:span><text:span text:style-name="T234">15</text:span><text:span text:style-name="T235">次會議、第</text:span><text:span text:style-name="T236">7</text:span><text:span text:style-name="T237">會期第</text:span><text:span text:style-name="T238">8、9、10、11、12</text:span><text:span text:style-name="T239">次會議分別報告後</text:span><text:span text:style-name="T240">，均</text:span><text:span text:style-name="T241">決定：「交外交及國防委員會審查。」</text:span></text:p>
      <text:p text:style-name="P242">討論事項</text:p>
      <text:p text:style-name="P243">一、審查本院民進黨黨團擬具「陸海空軍軍官士官服役條例部分條文修正草案」案。</text:p>
      <text:p text:style-name="P244">二、審查本院台灣團結聯盟黨團擬具「陸海空軍軍官士官服役條例第三十三條及第三十四條條文修正草案」案。</text:p>
      <text:p text:style-name="P245">三、審查本院委員蕭美琴等20人擬具「陸海空軍軍官士官服役條例第三十四條條文修正草案」案。</text:p>
      <text:p text:style-name="P246">四、審查本院委員周倪安等18人擬具「陸海空軍軍官士官服役條例第二十四條及第三十四條條文修正草案」案。</text:p>
      <text:p text:style-name="P247">五、審查本院委員陳唐山等19人擬具「陸海空軍軍官士官服役條例第三十三條及第三十四條條文修正草案」案。</text:p>
      <text:p text:style-name="P248">六、審查本院委員陳亭妃等22人擬具「陸海空軍軍官士官服役條例第三十四條條文修正草案」案。</text:p>
      <text:p text:style-name="P249">七、審查本院委員薛凌等18人擬具「陸海空軍軍官士官服役條例第三十四條條文修正草案」案。</text:p>
      <text:p text:style-name="P250">八、審查本院委員薛凌等19人擬具「陸海空軍軍官士官服役條例第三十四條條文修正草案」案。</text:p>
      <text:p text:style-name="P251">九、審查本院委員姚文智等21人擬具「陸海空軍軍官士官服役條例第三十四條條文修正草案」案。</text:p>
      <text:p text:style-name="P252">十、審查本院委員李昆澤等16人擬具「陸海空軍軍官士官服役條例第三十四條條文修正草案」案。</text:p>
      <text:p text:style-name="P253">十一、審查本院委員陳其邁等19人擬具「陸海空軍軍官士官服役條例部分條文修正草案」案。</text:p>
      <text:p text:style-name="P254">十二、審查本院委員馬文君等17人擬具「陸海空軍軍官士官服役條例第十四條、第十五條及第二十四條條文修正草案」案。</text:p>
      <text:p text:style-name="P255">十三、審查本院台灣團結聯盟黨團擬具「陸海空軍軍官士官服役條例部分條文修正草案」案。</text:p>
      <text:p text:style-name="P256">（國防部部長高廣圻、資源規劃司司長陳正祺分別針對本院黨團及委員提案提出說明，委員黃偉哲、李桐豪、蔡煌瑯、陳鎮湘、蕭美琴、詹凱臣、蔡錦隆、林郁方、江啟臣、李貴敏、陳唐山、孔文吉等12人質詢，均由國防部部長高廣圻、資源規劃司司長陳正祺、法律事務司司長周志仁、人事參謀次長室次長徐衍璞、通信電子資訊參謀次長室次長胡延年即席答復。）</text:p>
      <text:p text:style-name="P257">決議：</text:p>
      <text:p text:style-name="P258">一、登記質詢在場委員均已發言完畢，報告及詢答結束。委員所提口頭及書面質詢未及答復或要求提供之資訊，請相關單位於2週內以書面答復委員並副知本委員會，委員另指定期限者，從其所定。</text:p>
      <text:p text:style-name="P259"><text:span text:style-name="T260">二、</text:span><text:span text:style-name="T261">審查結果：併案審查</text:span><text:span text:style-name="T262">本院民進黨黨團、台灣團結聯盟黨團及本院委員</text:span><text:span text:style-name="T263">擬具「</text:span><text:span text:style-name="T264">陸海空軍軍官士官服役條例部分條文修正草</text:span><text:span text:style-name="T265">案」</text:span><text:span text:style-name="T266">案</text:span><text:span text:style-name="T267">等</text:span><text:span text:style-name="T268">1</text:span><text:span text:style-name="T269">3案</text:span><text:span text:style-name="T270">。</text:span></text:p>
      <text:p text:style-name="P271">（一）照委員馬文君等17人提案，併同委員馬文君、詹凱臣、林郁方、江啟臣、黃偉哲、李桐豪等6人修正動議修正通過之條文：</text:p>
      <text:p text:style-name="P272"><text:span text:style-name="T273">1.第十四條：第一項第三款修正為「</text:span><text:span text:style-name="T274">撤職</text:span><text:span text:style-name="T275">」；第五款</text:span><text:span text:style-name="T276">修正為「</text:span><text:span text:style-name="T277">依刑事訴訟程序被通緝或羈押或依刑事確定判決，受褫奪公權之宣告者」；第七款修正為「依法停止任用」；第二項次句「於休職期滿許其回役」，修正為「</text:span><text:span text:style-name="T278">於休職期滿</text:span><text:span text:style-name="T279">應</text:span><text:span text:style-name="T280">許其回役</text:span><text:span text:style-name="T281">」；第三句及第四句「第七款人員，不予回役；」刪除；末句「予以</text:span><text:span text:style-name="T282">…</text:span><text:span text:style-name="T283">」修正為</text:span><text:span text:style-name="T284">「</text:span><text:span text:style-name="T285">核定</text:span><text:span text:style-name="T286">…」</text:span><text:span text:style-name="T287">。</text:span></text:p>
      <text:p text:style-name="P288">2.第十五條：第一項第七款修正為「停役原因消滅，經核定免予回役」；第八款修正為「依前條第一項第三款至第八款規定，停役滿三年未回役。」第九款修正為「依公務員懲戒法規定，受免除職務處分或依陸海空軍懲罰法規定，受撤職處分」；並刪除第二項。</text:p>
      <text:p text:style-name="P289">（二）其餘條文均予保留，擇期繼續審查。</text:p>
      <text:p text:style-name="P290">三、委員邱志偉所提書面質詢，列入紀錄刊登公報。</text:p>
      <text:p text:style-name="P291"><text:span text:style-name="T29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784in" text:min-label-width="0.6in" text:list-level-position-and-space-mode="label-alignment">
          <style:list-level-label-alignment text:label-followed-by="listtab" fo:margin-left="1.1784in" fo:text-indent="-0.6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48:00Z</meta:creation-date>
    <dc:date>2017-08-23T19:48:00Z</dc:date>
    <meta:print-date>2015-06-02T08:1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7" meta:character-count="3061" meta:row-count="21" meta:non-whitespace-character-count="2610"/>
  </office:meta>
</office:document-meta>
</file>