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333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fo:letter-spacing="-0.0152in" style:letter-kerning="false" style:font-size-complex="16pt"/>
    </style:style>
    <style:style style:name="T9" style:parent-style-name="預設段落字型" style:family="text">
      <style:text-properties fo:letter-spacing="-0.0152in" style:letter-kerning="false" style:font-size-complex="16pt"/>
    </style:style>
    <style:style style:name="T10" style:parent-style-name="預設段落字型" style:family="text">
      <style:text-properties fo:letter-spacing="-0.0152in" style:letter-kerning="false" style:font-size-complex="16pt"/>
    </style:style>
    <style:style style:name="P11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" style:parent-style-name="內文" style:family="paragraph">
      <style:paragraph-properties fo:text-align="justify" fo:line-height="0.3333in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333in" fo:margin-left="0.9375in" fo:text-indent="-0.9375in">
        <style:tab-stops>
          <style:tab-stop style:type="left" style:position="-0.875in"/>
          <style:tab-stop style:type="left" style:position="1.1388in"/>
          <style:tab-stop style:type="left" style:position="2.3305in"/>
          <style:tab-stop style:type="left" style:position="3.4069in"/>
          <style:tab-stop style:type="left" style:position="4.36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3333in" fo:margin-left="0.9444in" fo:text-indent="-0.9444in">
        <style:tab-stops>
          <style:tab-stop style:type="left" style:position="-0.8819in"/>
          <style:tab-stop style:type="left" style:position="1.1319in"/>
          <style:tab-stop style:type="left" style:position="2.3236in"/>
          <style:tab-stop style:type="left" style:position="3.4in"/>
          <style:tab-stop style:type="left" style:position="4.3611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89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text-autospace="none" fo:text-align="justify" fo:line-height="0.3333in" fo:margin-left="3.4in" fo:text-indent="-3.4in">
        <style:tab-stops>
          <style:tab-stop style:type="left" style:position="-1.3236in"/>
          <style:tab-stop style:type="left" style:position="-0.1319in"/>
          <style:tab-stop style:type="left" style:position="0.9444in"/>
          <style:tab-stop style:type="left" style:position="1.905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margin-left="4.5277in" fo:text-indent="-2.9791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4.7583in" fo:text-indent="-3.79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 fo:margin-left="4.7583in" fo:text-indent="-3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 fo:margin-left="4.7583in" fo:text-indent="-3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 fo:margin-left="4.7583in" fo:text-indent="-3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margin-left="4.7569in" fo:text-indent="-3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 fo:margin-left="4.7583in" fo:text-indent="-3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 fo:margin-left="4.7583in" fo:text-indent="-3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margin-left="4.7569in" fo:text-indent="-3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 fo:margin-left="4.7583in" fo:text-indent="-3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margin-left="4.7583in" fo:text-indent="-3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margin-left="4.7583in" fo:text-indent="-3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 fo:margin-left="4.7583in" fo:text-indent="-3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333in" fo:margin-left="4.7583in" fo:text-indent="-3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333in" fo:margin-left="4.7583in" fo:text-indent="-3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333in" fo:text-indent="1.55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333in" fo:text-indent="1.55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333in" fo:text-indent="1.555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margin-left="4.7583in" fo:text-indent="-3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4.7576in" fo:text-indent="-2.8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 fo:text-indent="1.555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/>
    </style:style>
    <style:style style:name="T1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 fo:margin-left="0.0166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 fo:margin-left="0.0166in" fo:text-indent="0.986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58" style:parent-style-name="內文" style:family="paragraph">
      <style:paragraph-properties fo:text-align="justify" fo:line-height="0.3333in" fo:margin-left="0.0166in" fo:text-indent="0.986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1.5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letter-spacing="0.0027in"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333in" fo:margin-left="1.1534in" fo:text-indent="0in">
        <style:tab-stops/>
      </style:paragraph-properties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letter-spacing="-0.0041in" fo:font-size="14pt" style:font-size-asian="14pt" style:font-size-complex="14pt"/>
    </style:style>
    <style:style style:name="T185" style:parent-style-name="預設段落字型" style:family="text">
      <style:text-properties fo:letter-spacing="-0.0041in" fo:font-size="14pt" style:font-size-asian="14pt" style:font-size-complex="14pt"/>
    </style:style>
    <style:style style:name="T186" style:parent-style-name="預設段落字型" style:family="text">
      <style:text-properties fo:letter-spacing="-0.0041in" fo:font-size="14pt" style:font-size-asian="14pt" style:font-size-complex="14pt"/>
    </style:style>
    <style:style style:name="T187" style:parent-style-name="預設段落字型" style:family="text">
      <style:text-properties fo:letter-spacing="-0.0041in" fo:font-size="14pt" style:font-size-asian="14pt" style:font-size-complex="14pt"/>
    </style:style>
    <style:style style:name="T188" style:parent-style-name="預設段落字型" style:family="text">
      <style:text-properties fo:letter-spacing="-0.0041in" fo:font-size="14pt" style:font-size-asian="14pt" style:font-size-complex="14pt"/>
    </style:style>
    <style:style style:name="P189" style:parent-style-name="立法院會議名稱" style:family="paragraph">
      <style:paragraph-properties fo:text-align="justify" fo:line-height="0.3333in" fo:margin-left="0.3868in" fo:text-indent="0.1944in">
        <style:tab-stops/>
      </style:paragraph-properties>
      <style:text-properties fo:font-size="14pt" style:font-size-asian="14pt" style:font-size-complex="14pt"/>
    </style:style>
    <style:style style:name="P19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1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3333in" fo:margin-left="0.3895in" fo:text-indent="-0.38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196" style:parent-style-name="內文" style:family="paragraph">
      <style:paragraph-properties fo:line-height="0.3333in" fo:margin-left="0.970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 fo:margin-left="0.970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333in" fo:text-indent="0.3895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4" style:parent-style-name="立法院會議名稱" style:family="paragraph">
      <style:paragraph-properties fo:text-align="justify" fo:line-height="0.3333in" fo:margin-left="0.3868in" fo:text-indent="0in">
        <style:tab-stops/>
      </style:paragraph-properties>
    </style:style>
    <style:style style:name="T2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6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  <style:text-properties fo:font-size="14pt" style:font-size-asian="14pt" style:font-size-complex="14pt"/>
    </style:style>
    <style:style style:name="P207" style:parent-style-name="立法院會議名稱" style:family="paragraph">
      <style:paragraph-properties fo:text-align="justify" fo:line-height="0.3333in" fo:margin-left="1.3541in" fo:text-indent="-0.1944in">
        <style:tab-stops/>
      </style:paragraph-properties>
      <style:text-properties fo:font-size="14pt" style:font-size-asian="14pt" style:font-size-complex="14pt"/>
    </style:style>
    <style:style style:name="P208" style:parent-style-name="立法院會議名稱" style:family="paragraph">
      <style:paragraph-properties fo:text-align="justify" fo:line-height="0.3333in" fo:margin-left="1.3541in" fo:text-indent="-0.1944in">
        <style:tab-stops/>
      </style:paragraph-properties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letter-spacing="-0.0013in" fo:font-size="14pt" style:font-size-asian="14pt" style:font-size-complex="14pt"/>
    </style:style>
    <style:style style:name="T211" style:parent-style-name="預設段落字型" style:family="text">
      <style:text-properties fo:letter-spacing="-0.0013in" fo:font-size="14pt" style:font-size-asian="14pt" style:font-size-complex="14pt"/>
    </style:style>
    <style:style style:name="T212" style:parent-style-name="預設段落字型" style:family="text">
      <style:text-properties fo:letter-spacing="-0.0013in" fo:font-size="14pt" style:font-size-asian="14pt" style:font-size-complex="14pt"/>
    </style:style>
    <style:style style:name="P213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letter-spacing="-0.0013in"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P217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21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7</text:span><text:span text:style-name="T7">會期外交及國防委員會第</text:span><text:span text:style-name="T8">1</text:span><text:span text:style-name="T9">8</text:span><text:span text:style-name="T10">次全體委員會議議事錄</text:span></text:p>
      <text:p text:style-name="P11"><text:span text:style-name="T12">時</text:span><text:span text:style-name="T13"><text:s text:c="4"/></text:span><text:span text:style-name="T14">間</text:span><text:span text:style-name="T15">：</text:span><text:span text:style-name="T16">中華民國10</text:span><text:span text:style-name="T17">4</text:span><text:span text:style-name="T18">年</text:span><text:span text:style-name="T19">6</text:span><text:span text:style-name="T20">月</text:span><text:span text:style-name="T21">3</text:span><text:span text:style-name="T22">日（星期</text:span><text:span text:style-name="T23">三</text:span><text:span text:style-name="T24">）上午9時</text:span><text:span text:style-name="T25">1</text:span><text:span text:style-name="T26">分</text:span><text:span text:style-name="T27">至</text:span><text:span text:style-name="T28">1</text:span><text:span text:style-name="T29">2</text:span><text:span text:style-name="T30">時</text:span></text:p>
      <text:p text:style-name="P31"><text:span text:style-name="T32">地</text:span><text:span text:style-name="T33"><text:s text:c="4"/></text:span><text:span text:style-name="T34">點</text:span><text:span text:style-name="T35">：</text:span><text:span text:style-name="T36">紅樓301會議室</text:span></text:p>
      <text:p text:style-name="P37"><text:span text:style-name="T38">出席委員：</text:span><text:span text:style-name="T39">黃偉哲</text:span><text:span text:style-name="T40"><text:s/>江啟臣 蔡煌瑯</text:span><text:span text:style-name="T41"><text:s/></text:span><text:span text:style-name="T42">李桐豪</text:span><text:span text:style-name="T43"><text:s/></text:span><text:span text:style-name="T44">陳鎮湘</text:span><text:span text:style-name="T45"><text:s/></text:span><text:span text:style-name="T46">蔡錦隆</text:span><text:span text:style-name="T47"><text:s/></text:span><text:span text:style-name="T48">陳唐山</text:span><text:span text:style-name="T49">林郁方</text:span><text:span text:style-name="T50"><text:s/></text:span><text:span text:style-name="T51">詹凱臣</text:span><text:span text:style-name="T52"><text:s/></text:span><text:span text:style-name="T53">邱志偉</text:span><text:span text:style-name="T54"><text:s/></text:span><text:span text:style-name="T55">楊應雄</text:span><text:span text:style-name="T56"><text:s/></text:span><text:span text:style-name="T57">馬文君</text:span><text:span text:style-name="T58"><text:s/></text:span></text:p>
      <text:p text:style-name="P59">（出席委員12人）</text:p>
      <text:p text:style-name="P60"><text:span text:style-name="T61">請假委員</text:span><text:span text:style-name="T62">：</text:span><text:span text:style-name="T63">蕭美琴</text:span></text:p>
      <text:p text:style-name="P64"><text:span text:style-name="T65">列席委員：</text:span><text:span text:style-name="T66">顏寬恒</text:span><text:span text:style-name="T67"><text:s/>莊瑞雄 周倪安 廖正井 盧嘉辰<text:s/></text:span><text:span text:style-name="T68">鄭天財</text:span><text:span text:style-name="T69"><text:s/></text:span><text:span text:style-name="T70">李貴敏</text:span><text:span text:style-name="T71">盧秀燕<text:s/></text:span><text:span text:style-name="T72">許添財</text:span><text:span text:style-name="T73"><text:s/></text:span><text:span text:style-name="T74">賴振昌</text:span><text:span text:style-name="T75"><text:s/>蔣乃辛<text:s/></text:span><text:span text:style-name="T76">陳明文</text:span><text:span text:style-name="T77"><text:s/>陳亭妃<text:s/></text:span><text:span text:style-name="T78">邱文彥</text:span><text:span text:style-name="T79">陳怡潔</text:span><text:span text:style-name="T80"><text:s/>葉津鈴<text:s/></text:span><text:span text:style-name="T81">王惠美</text:span><text:span text:style-name="T82"><text:s/></text:span><text:span text:style-name="T83">呂學樟</text:span><text:span text:style-name="T84"><text:s/>張慶忠<text:s/></text:span><text:span text:style-name="T85">呂玉玲</text:span><text:span text:style-name="T86"><text:s/>蘇清泉</text:span><text:span text:style-name="T87">劉櫂豪</text:span><text:span text:style-name="T88"><text:s/>林滄敏</text:span></text:p>
      <text:p text:style-name="P89">（列席委員23人）</text:p>
      <text:p text:style-name="P90"><text:span text:style-name="T91">列席人員：</text:span><text:span text:style-name="T92">外交部</text:span><text:span text:style-name="T93">政務次</text:span><text:span text:style-name="T94">長</text:span><text:span text:style-name="T95">柯森耀</text:span><text:span text:style-name="T96">及所屬</text:span><text:span text:style-name="T97">人員</text:span><text:span text:style-name="T98">（</text:span><text:span text:style-name="T99">部長林永樂請假</text:span><text:span text:style-name="T100">）</text:span></text:p>
      <text:p text:style-name="P101">財團法人國際合作發展基金會人道援助處組長林依潔</text:p>
      <text:p text:style-name="P102"><text:span text:style-name="T103">國防部</text:span><text:span text:style-name="T104">陸軍常務次</text:span><text:span text:style-name="T105">長</text:span><text:span text:style-name="T106">王信龍</text:span><text:span text:style-name="T107">及所屬人員</text:span><text:span text:style-name="T108">（</text:span><text:span text:style-name="T109">部長高廣圻請假</text:span><text:span text:style-name="T110">）</text:span></text:p>
      <text:p text:style-name="P111">僑務委員會主任秘書張良民</text:p>
      <text:p text:style-name="P112">教育部國際司參事遲耀宗</text:p>
      <text:p text:style-name="P113">法務部法制司副司長劉英秀</text:p>
      <text:p text:style-name="P114">調查局國際事務處科長楊陽明</text:p>
      <text:p text:style-name="P115">經濟部國際貿易局主任秘書陳永章</text:p>
      <text:p text:style-name="P116">交通部觀光局國際組組長林坤源</text:p>
      <text:p text:style-name="P117">民航局飛航管制組組長李建國</text:p>
      <text:p text:style-name="P118">文化部文化交流司簡任視察賴玫玲</text:p>
      <text:p text:style-name="P119">勞動部綜合規劃司司長王厚誠</text:p>
      <text:p text:style-name="P120">科技部科教發展及國際合作司科長王凱石</text:p>
      <text:p text:style-name="P121">中央銀行外匯局局長顏輝煌</text:p>
      <text:p text:style-name="P122">金融監督管理委員會國際業務處專門委員蘇慧芬</text:p>
      <text:p text:style-name="P123">內政部民政司專門委員羅素娟</text:p>
      <text:p text:style-name="P124">警政署刑事局國際科科長駱立凡</text:p>
      <text:soft-page-break/>
      <text:p text:style-name="P125">移民署國際及執法事務組專門委員楊文凱</text:p>
      <text:p text:style-name="P126">消防署災害管理組簡任技正吳俊德</text:p>
      <text:p text:style-name="P127">衛生福利部國際合作組主任商東福</text:p>
      <text:p text:style-name="P128">醫事司簡任技正劉明勳</text:p>
      <text:p text:style-name="P129">行政院主計總處專門委員曾煥棟</text:p>
      <text:p text:style-name="P130">人事行政總處培訓考用處專門委員張翠娟</text:p>
      <text:p text:style-name="P131"><text:span text:style-name="T132">主</text:span><text:span text:style-name="T133"><text:s text:c="4"/></text:span><text:span text:style-name="T134">席</text:span><text:span text:style-name="T135">：</text:span><text:span text:style-name="T136">詹</text:span><text:span text:style-name="T137">召集委員</text:span><text:span text:style-name="T138">凱臣</text:span></text:p>
      <text:p text:style-name="P139"><text:span text:style-name="T140">專門委員</text:span><text:span text:style-name="T141">：</text:span><text:span text:style-name="T142">紀</text:span><text:span text:style-name="T143">綉</text:span><text:span text:style-name="T144">珠</text:span></text:p>
      <text:p text:style-name="P145">主任秘書：鄭世榮</text:p>
      <text:p text:style-name="P146"><text:span text:style-name="T147">紀 <text:s text:c="3"/>錄</text:span><text:span text:style-name="T148">：</text:span><text:span text:style-name="T149">簡任秘書 <text:s/></text:span><text:span text:style-name="T150">趙弘靜</text:span></text:p>
      <text:p text:style-name="P151">簡任編審<text:s text:c="2"/>鄧 <text:s/>明</text:p>
      <text:p text:style-name="P152"><text:span text:style-name="T153">科</text:span><text:span text:style-name="T154"><text:s text:c="4"/></text:span><text:span text:style-name="T155">長</text:span><text:span text:style-name="T156"><text:s text:c="2"/></text:span><text:span text:style-name="T157">黃美菁</text:span></text:p>
      <text:p text:style-name="P158"><text:span text:style-name="T159">專</text:span><text:span text:style-name="T160"><text:s text:c="4"/></text:span><text:span text:style-name="T161">員</text:span><text:span text:style-name="T162"><text:s text:c="2"/></text:span><text:span text:style-name="T163">陳國興</text:span></text:p>
      <text:p text:style-name="P164">報告事項</text:p>
      <text:p text:style-name="P165">一、宣讀上次會議議事錄。</text:p>
      <text:p text:style-name="P166"><text:span text:style-name="T167">決定：確定。</text:span></text:p>
      <text:p text:style-name="P168"><text:span text:style-name="T169">二、</text:span><text:span text:style-name="T170">邀請外交部部長報告「外交部駐外館處之館長統一指揮權暨各駐</text:span><text:span text:style-name="T171">外單位協助辦理外交事務成果」，併請國防部、僑務委員會、教育部、法務部、經濟部、交通部、文化部、勞動部、科技部、中央銀行、金融監督管理委員會、內政部警政署及移民署派員列席，並備質詢。</text:span></text:p>
      <text:p text:style-name="P172">三、處理院會交付外交部104年度中央政府總預算決議，凍結「駐</text:p>
      <text:p text:style-name="P173">外使領單位基本行政工作維持」之「業務費」-「其他業務租金」2億4,152萬7,000元，檢送「駐外館長職務宿舍租賃作業檢討報告」案。</text:p>
      <text:p text:style-name="P174">（外交部政務次長柯森耀綜合報告專案及預算凍結案；委員林郁方說明法案提案要旨，國防部陸軍常務次長王信龍針對委員提案提出說明，委員江啟臣、黃偉哲、蔡煌瑯、李桐豪、陳鎮湘、蔡錦隆、陳唐山、林郁方、詹凱臣、邱志偉、周倪安、許添財等<text:soft-page-break/>12人質詢，均由外交部政務次長柯森耀、人事處處長郭素卿、國防部陸軍常務次長王信龍、衛生福利部國際合作組主任商東福即席答復。）</text:p>
      <text:p text:style-name="P175">決定：</text:p>
      <text:p text:style-name="P176"><text:span text:style-name="T177">（一）</text:span><text:span text:style-name="T178">登記質詢在場委員均已發言完畢，報告及詢答結束。</text:span></text:p>
      <text:p text:style-name="P179">委員所提口頭及書面質詢未及答復或要求提供之資訊，請相關單位於2週內以書面答復委員並副知本委員會，委員另指定期限者，從其所定。</text:p>
      <text:p text:style-name="P180"><text:span text:style-name="T181">（</text:span><text:span text:style-name="T182">二</text:span><text:span text:style-name="T183">）</text:span><text:span text:style-name="T184">委員</text:span><text:span text:style-name="T185">蕭美琴、楊應雄、</text:span><text:span text:style-name="T186">馬文君</text:span><text:span text:style-name="T187">、潘維剛</text:span><text:span text:style-name="T188">所提書面質詢，列入紀錄刊登公報。</text:span></text:p>
      <text:p text:style-name="P189">（三）預算案報告完竣，准予動支。</text:p>
      <text:p text:style-name="P190">三、本院議事處函請本會審查本院委員林郁方等19人擬具「國防法增訂第六條之一條文草案」案；本院委員姚文智等19人擬具「國防法第十四條條文修正草案」案等2案，經提本院第8屆第6會期第7次會議、第7會期第11次會議分別報告後，均決定：「交外交及國防委員會審查。」</text:p>
      <text:p text:style-name="P191">討論事項</text:p>
      <text:p text:style-name="P192"><text:span text:style-name="T193">一、</text:span><text:span text:style-name="T194">處理院會交付外交部104年度中央政府總預算決議</text:span><text:span text:style-name="T195">凍結案等2案：</text:span></text:p>
      <text:p text:style-name="P196">（一）凍結「駐外使領單位基本行政工作維持」之辦公室、館長宿舍與事務機器等租金及大樓物業管理費1,000萬元案。</text:p>
      <text:p text:style-name="P197">（二）凍結「協助各種國際交流活動」及「訪賓接待」中北美司經費2,000萬元案。</text:p>
      <text:p text:style-name="P198"><text:span text:style-name="T199">決議：</text:span><text:span text:style-name="T200">全案處理完竣，准予動支，擬具處理報告，提報院會。</text:span></text:p>
      <text:p text:style-name="P201">二、審查本院委員林郁方等19人擬具「國防法增訂第六條之一條文草案」案。</text:p>
      <text:p text:style-name="P202"><text:span text:style-name="T203">三、審查本院委員姚文智等19人擬具「國防法第十四條條文修正草案」案。</text:span></text:p>
      <text:p text:style-name="P204"><text:span text:style-name="T205">決議：</text:span></text:p>
      <text:p text:style-name="P206">（一）審查結果：併案審查委員林郁方等19人擬具「國防法增訂第六條之一條文草案」案及委員姚文智等19人擬具「國防法第十四條條文修正草案」案等2案。</text:p>
      <text:p text:style-name="P207">1.第六條之一：照提案修正通過，將首句「暨陣亡將士紀念日」等文字刪除。</text:p>
      <text:p text:style-name="P208"><text:span text:style-name="T209">2.</text:span><text:span text:style-name="T210">第十四條：</text:span><text:span text:style-name="T211">不予修正，</text:span><text:span text:style-name="T212">維持現行條文。</text:span></text:p>
      <text:p text:style-name="P213"><text:span text:style-name="T214">（二）</text:span><text:span text:style-name="T215">全案審查完竣，審查結果提報院會。院會進行二讀前，</text:span><text:span text:style-name="T216">不須交黨團協商，院會討論時，由詹召集委員凱臣作補充說明。</text:span></text:p>
      <text:p text:style-name="P217"><text:span text:style-name="T21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8:00Z</meta:creation-date>
    <dc:date>2017-08-23T19:48:00Z</dc:date>
    <meta:print-date>2015-06-03T10:2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6" meta:character-count="1848" meta:row-count="13" meta:non-whitespace-character-count="1575"/>
  </office:meta>
</office:document-meta>
</file>