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0">
            <text:p>立法院第8屆第8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29">
            <text:p>黃偉哲</text:p>
          </table:table-cell>
          <table:covered-table-cell table:number-columns-repeated="8"/>
          <table:table-cell office:value-type="string" table:number-columns-spanned="9" table:number-rows-spanned="1" table:style-name="ce30">
            <text:p>陳鎮湘</text:p>
          </table:table-cell>
          <table:covered-table-cell table:number-columns-repeated="8"/>
          <table:table-cell table:number-columns-spanned="9" table:number-rows-spanned="1" table:style-name="ce23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0" table:style-name="ce52">
            <text:p>輪值日期</text:p>
          </table:table-cell>
          <table:table-cell office:value-type="date" office:date-value="2015-09-17T00:00:00" table:formula="of:=DATE(2015;9;17)" table:number-columns-spanned="4" table:number-rows-spanned="1" table:style-name="ce28">
            <text:p>9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09-26T00:00:00" table:formula="of:=[.B3]+9" table:number-columns-spanned="4" table:number-rows-spanned="1" table:style-name="ce53">
            <text:p>9月26日</text:p>
          </table:table-cell>
          <table:covered-table-cell table:number-columns-repeated="3"/>
          <table:table-cell office:value-type="date" office:date-value="2015-09-27T00:00:00" table:formula="of:=[.G3]+1" table:number-columns-spanned="4" table:number-rows-spanned="1" table:style-name="ce28">
            <text:p>9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0-03T00:00:00" table:formula="of:=[.K3]+6" table:number-columns-spanned="4" table:number-rows-spanned="1" table:style-name="ce51">
            <text:p>10月3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31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10-04T00:00:00" table:formula="of:=[.B3]+17" table:number-columns-spanned="4" table:number-rows-spanned="1" table:style-name="ce28">
            <text:p>10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0-10T00:00:00" table:formula="of:=[.G3]+14" table:number-columns-spanned="4" table:number-rows-spanned="1" table:style-name="ce53">
            <text:p>10月10日</text:p>
          </table:table-cell>
          <table:covered-table-cell table:number-columns-repeated="3"/>
          <table:table-cell office:value-type="date" office:date-value="2015-10-11T00:00:00" table:formula="of:=[.K3]+14" table:number-columns-spanned="4" table:number-rows-spanned="1" table:style-name="ce28">
            <text:p>10月1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0-17T00:00:00" table:formula="of:=[.P3]+14" table:number-columns-spanned="4" table:number-rows-spanned="1" table:style-name="ce51">
            <text:p>10月17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31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10-18T00:00:00" table:formula="of:=[.B4]+14" table:number-columns-spanned="4" table:number-rows-spanned="1" table:style-name="ce28">
            <text:p>10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0-24T00:00:00" table:formula="of:=[.G4]+14" table:number-columns-spanned="4" table:number-rows-spanned="1" table:style-name="ce53">
            <text:p>10月24日</text:p>
          </table:table-cell>
          <table:covered-table-cell table:number-columns-repeated="3"/>
          <table:table-cell office:value-type="date" office:date-value="2015-10-25T00:00:00" table:formula="of:=[.K4]+14" table:number-columns-spanned="4" table:number-rows-spanned="1" table:style-name="ce28">
            <text:p>10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0-31T00:00:00" table:formula="of:=[.P4]+14" table:number-columns-spanned="4" table:number-rows-spanned="1" table:style-name="ce51">
            <text:p>10月31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31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11-01T00:00:00" table:formula="of:=[.B5]+14" table:number-columns-spanned="4" table:number-rows-spanned="1" table:style-name="ce28">
            <text:p>11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1-07T00:00:00" table:formula="of:=[.G5]+14" table:number-columns-spanned="4" table:number-rows-spanned="1" table:style-name="ce53">
            <text:p>11月7日</text:p>
          </table:table-cell>
          <table:covered-table-cell table:number-columns-repeated="3"/>
          <table:table-cell office:value-type="date" office:date-value="2015-11-08T00:00:00" table:formula="of:=[.K5]+14" table:number-columns-spanned="4" table:number-rows-spanned="1" table:style-name="ce28">
            <text:p>11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1-14T00:00:00" table:formula="of:=[.P5]+14" table:number-columns-spanned="4" table:number-rows-spanned="1" table:style-name="ce51">
            <text:p>11月14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3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11-15T00:00:00" table:formula="of:=[.B6]+14" table:number-columns-spanned="4" table:number-rows-spanned="1" table:style-name="ce28">
            <text:p>11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1-21T00:00:00" table:formula="of:=[.G6]+14" table:number-columns-spanned="4" table:number-rows-spanned="1" table:style-name="ce53">
            <text:p>11月21日</text:p>
          </table:table-cell>
          <table:covered-table-cell table:number-columns-repeated="3"/>
          <table:table-cell office:value-type="date" office:date-value="2015-11-22T00:00:00" table:formula="of:=[.K6]+14" table:number-columns-spanned="4" table:number-rows-spanned="1" table:style-name="ce28">
            <text:p>11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1-28T00:00:00" table:formula="of:=[.P6]+14" table:number-columns-spanned="4" table:number-rows-spanned="1" table:style-name="ce51">
            <text:p>11月28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3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11-29T00:00:00" table:formula="of:=[.B7]+14" table:number-columns-spanned="4" table:number-rows-spanned="1" table:style-name="ce28">
            <text:p>11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2-05T00:00:00" table:formula="of:=[.G7]+14" table:number-columns-spanned="4" table:number-rows-spanned="1" table:style-name="ce53">
            <text:p>12月5日</text:p>
          </table:table-cell>
          <table:covered-table-cell table:number-columns-repeated="3"/>
          <table:table-cell office:value-type="date" office:date-value="2015-12-06T00:00:00" table:formula="of:=[.K7]+14" table:number-columns-spanned="4" table:number-rows-spanned="1" table:style-name="ce28">
            <text:p>12月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2-12T00:00:00" table:formula="of:=[.P7]+14" table:number-columns-spanned="4" table:number-rows-spanned="1" table:style-name="ce51">
            <text:p>12月12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3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12-13T00:00:00" table:formula="of:=[.B8]+14" table:number-columns-spanned="4" table:number-rows-spanned="1" table:style-name="ce28">
            <text:p>12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2-19T00:00:00" table:formula="of:=[.G8]+14" table:number-columns-spanned="4" table:number-rows-spanned="1" table:style-name="ce53">
            <text:p>12月19日</text:p>
          </table:table-cell>
          <table:covered-table-cell table:number-columns-repeated="3"/>
          <table:table-cell office:value-type="date" office:date-value="2015-12-20T00:00:00" table:formula="of:=[.K8]+14" table:number-columns-spanned="4" table:number-rows-spanned="1" table:style-name="ce28">
            <text:p>12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5-12-26T00:00:00" table:formula="of:=[.P8]+14" table:number-columns-spanned="4" table:number-rows-spanned="1" table:style-name="ce51">
            <text:p>12月26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3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5-12-27T00:00:00" table:formula="of:=[.B9]+14" table:number-columns-spanned="4" table:number-rows-spanned="1" table:style-name="ce28">
            <text:p>12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1-02T00:00:00" table:formula="of:=[.G9]+14" table:number-columns-spanned="4" table:number-rows-spanned="1" table:style-name="ce53">
            <text:p>1月2日</text:p>
          </table:table-cell>
          <table:covered-table-cell table:number-columns-repeated="3"/>
          <table:table-cell office:value-type="date" office:date-value="2016-01-03T00:00:00" table:formula="of:=[.K9]+14" table:number-columns-spanned="4" table:number-rows-spanned="1" table:style-name="ce28">
            <text:p>1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1-09T00:00:00" table:formula="of:=[.P9]+14" table:number-columns-spanned="4" table:number-rows-spanned="1" table:style-name="ce51">
            <text:p>1月9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3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1-10T00:00:00" table:formula="of:=[.B10]+14" table:number-columns-spanned="4" table:number-rows-spanned="1" table:style-name="ce28">
            <text:p>1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1-16T00:00:00" table:formula="of:=[.G10]+14" table:number-columns-spanned="4" table:number-rows-spanned="1" table:style-name="ce53">
            <text:p>1月16日</text:p>
          </table:table-cell>
          <table:covered-table-cell table:number-columns-repeated="3"/>
          <table:table-cell office:value-type="date" office:date-value="2016-01-17T00:00:00" table:formula="of:=[.K10]+14" table:number-columns-spanned="4" table:number-rows-spanned="1" table:style-name="ce28">
            <text:p>1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1-23T00:00:00" table:formula="of:=[.P10]+14" table:number-columns-spanned="4" table:number-rows-spanned="1" table:style-name="ce51">
            <text:p>1月23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31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01-24T00:00:00" table:formula="of:=[.B11]+14" table:number-columns-spanned="4" table:number-rows-spanned="1" table:style-name="ce28">
            <text:p>1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1-30T00:00:00" table:formula="of:=[.G11]+14" table:number-columns-spanned="4" table:number-rows-spanned="1" table:style-name="ce53">
            <text:p>1月30日</text:p>
          </table:table-cell>
          <table:covered-table-cell table:number-columns-repeated="3"/>
          <table:table-cell office:value-type="date" office:date-value="2016-01-31T00:00:00" table:formula="of:=[.K11]+14" table:number-columns-spanned="4" table:number-rows-spanned="1" table:style-name="ce28">
            <text:p>1月31日</text:p>
          </table:table-cell>
          <table:covered-table-cell table:number-columns-repeated="3"/>
          <table:table-cell table:style-name="ce20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55">
            <text:p>辦公室：2358-8311</text:p>
            <text:p>傳　真：2358-8315</text:p>
          </table:table-cell>
          <table:covered-table-cell table:number-columns-repeated="8"/>
          <table:table-cell office:value-type="string" table:number-columns-spanned="9" table:number-rows-spanned="1" table:style-name="ce56">
            <text:p>辦公室：2358-8286</text:p>
            <text:p>傳　真：2358-8290</text:p>
          </table:table-cell>
          <table:covered-table-cell table:number-columns-repeated="8"/>
          <table:table-cell table:number-columns-spanned="9" table:number-rows-spanned="1" table:style-name="ce36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54">
            <text:p>一、本會議程由輪值召集委員各自決定。</text:p>
            <text:p>二、輪值召集委員之職權如下：</text:p>
            <text:p>　 1.排定值週議程、召集委員會會議及擔任會議主席。</text:p>
            <text:p><text:s text:c="3"/>2.處理本會日常公務及接見外賓。</text:p>
            <text:p>三、輪值召集委員因故不能執行職務時，得商請另一召集委員代理或互調輪</text:p>
            <text:p><text:s text:c="4"/>值期間。</text:p>
            <text:p>四、輪值召集委員為處理本會特定事務，必要時得於徵得另一召集委員意見</text:p>
            <text:p><text:s text:c="4"/>後，召集本會召集委員會議 。</text:p>
            <text:p>五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7">
          <table:table-cell table:number-columns-repeated="16384" table:style-name="ce10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單週輪值.$A$1:單週輪值.$S$14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48:41Z</dc:date>
    <meta:print-date>2015-09-17T01:51:02Z</meta:print-date>
  </office:meta>
</office:document-meta>
</file>