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9666in" fo:text-indent="0.0972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text-indent="0.9861in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61in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61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8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584in"/>
    </style:style>
    <style:style style:name="T92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8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4</text:span><text:span text:style-name="T9">年</text:span><text:span text:style-name="T10">9</text:span><text:span text:style-name="T11">月</text:span><text:span text:style-name="T12">17</text:span><text:span text:style-name="T13">日（星期</text:span><text:span text:style-name="T14">四</text:span><text:span text:style-name="T15">）上午9時至</text:span><text:span text:style-name="T16">9</text:span><text:span text:style-name="T17">時</text:span><text:span text:style-name="T18">9</text:span><text:span text:style-name="T19">分</text:span></text:p>
      <text:p text:style-name="P20"><text:span text:style-name="T21">地</text:span><text:span text:style-name="T22"><text:s text:c="4"/></text:span><text:span text:style-name="T23">點</text:span><text:span text:style-name="T24">：</text:span><text:span text:style-name="T25">紅樓301會議室</text:span></text:p>
      <text:p text:style-name="P26"><text:span text:style-name="T27">出席委員</text:span><text:span text:style-name="T28">：</text:span><text:span text:style-name="T29">李桐豪</text:span><text:span text:style-name="T30"><text:s/></text:span><text:span text:style-name="T31">陳鎮湘</text:span><text:span text:style-name="T32"><text:s/></text:span><text:span text:style-name="T33">詹凱臣</text:span><text:span text:style-name="T34"><text:s/>黃偉哲<text:s/></text:span><text:span text:style-name="T35">蔡煌瑯</text:span><text:span text:style-name="T36"><text:s/></text:span><text:span text:style-name="T37">林郁方</text:span><text:span text:style-name="T38"><text:s/></text:span><text:span text:style-name="T39">陳唐山</text:span><text:span text:style-name="T40">蕭美琴</text:span><text:span text:style-name="T41"><text:s/></text:span><text:span text:style-name="T42">楊應雄</text:span><text:span text:style-name="T43"><text:s/></text:span><text:span text:style-name="T44">馬文君</text:span><text:span text:style-name="T45"><text:s/></text:span><text:span text:style-name="T46">邱志偉</text:span><text:span text:style-name="T47"><text:s/></text:span><text:span text:style-name="T48">江啟臣</text:span><text:span text:style-name="T49"><text:s/>蔡錦隆</text:span></text:p>
      <text:p text:style-name="P50">(出席委員13人)</text:p>
      <text:p text:style-name="P51">主 <text:s text:c="3"/>席：詹凱臣（在場委員現場推舉）</text:p>
      <text:p text:style-name="P52"><text:span text:style-name="T53">專門委員</text:span><text:span text:style-name="T54">：</text:span><text:span text:style-name="T55">紀綉珠</text:span></text:p>
      <text:p text:style-name="P56"><text:span text:style-name="T57">主任秘書</text:span><text:span text:style-name="T58">：</text:span><text:span text:style-name="T59">鄭世榮</text:span></text:p>
      <text:p text:style-name="P60"><text:span text:style-name="T61">紀</text:span><text:span text:style-name="T62"><text:s text:c="4"/></text:span><text:span text:style-name="T63">錄</text:span><text:span text:style-name="T64">：</text:span><text:span text:style-name="T65">簡任秘書</text:span><text:span text:style-name="T66"><text:s text:c="2"/></text:span><text:span text:style-name="T67">趙弘靜</text:span></text:p>
      <text:p text:style-name="P68"><text:span text:style-name="T69">簡任編審 <text:s/></text:span><text:span text:style-name="T70">鄧 <text:s/>明</text:span></text:p>
      <text:p text:style-name="P71"><text:span text:style-name="T72">科 <text:s text:c="3"/>長 <text:s/></text:span><text:span text:style-name="T73">黃美菁</text:span></text:p>
      <text:p text:style-name="P74"><text:span text:style-name="T75">專 <text:s text:c="3"/>員 <text:s/></text:span><text:span text:style-name="T76">陳國興</text:span></text:p>
      <text:p text:style-name="P77">報告事項</text:p>
      <text:p text:style-name="P78"><text:span text:style-name="T79">一、</text:span><text:span text:style-name="T80">本院人事處提報院會關於「立法院第8屆第</text:span><text:span text:style-name="T81">8</text:span><text:span text:style-name="T82">會期各委員會召集</text:span><text:span text:style-name="T83">委員選舉時間地點表」，業經本院第8屆第</text:span><text:span text:style-name="T84">8</text:span><text:span text:style-name="T85">會期第1次會議決定在案。</text:span></text:p>
      <text:p text:style-name="P86"><text:span text:style-name="T87">二、</text:span><text:span text:style-name="T88">宣讀本院第8屆第</text:span><text:span text:style-name="T89">8</text:span><text:span text:style-name="T90">會期外交及國防委員會召集委員選舉人名單。</text:span></text:p>
      <text:p text:style-name="P91"><text:span text:style-name="T92">選舉</text:span><text:span text:style-name="T93">事項</text:span></text:p>
      <text:p text:style-name="P94"><text:span text:style-name="T95">選舉本院</text:span><text:span text:style-name="T96">第</text:span><text:span text:style-name="T97">8</text:span><text:span text:style-name="T98">屆第</text:span><text:span text:style-name="T99">8</text:span><text:span text:style-name="T100">會期</text:span><text:span text:style-name="T101">本會召集委員</text:span><text:span text:style-name="T102">案</text:span><text:span text:style-name="T103">。</text:span></text:p>
      <text:p text:style-name="P104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5"><text:span text:style-name="T106">主席宣告：</text:span><text:span text:style-name="T107">依</text:span><text:span text:style-name="T108">中國國民黨、民主進步黨</text:span><text:span text:style-name="T109">黨團之書面推薦</text:span><text:span text:style-name="T110">及李桐豪委員</text:span><text:span text:style-name="T111">對推選方式之書面同意</text:span><text:span text:style-name="T112">，</text:span><text:span text:style-name="T113">推選</text:span><text:span text:style-name="T114">陳鎮湘</text:span><text:span text:style-name="T115">委員、</text:span><text:span text:style-name="T116">黃偉哲</text:span><text:span text:style-name="T117">委員2人為本院第8屆第</text:span><text:span text:style-name="T118">8</text:span><text:span text:style-name="T119">會期</text:span><text:span text:style-name="T120">本會</text:span><text:span text:style-name="T121">召集委員</text:span><text:span text:style-name="T122">。</text:span></text:p>
      <text:p text:style-name="P123"><text:span text:style-name="T1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48:00Z</meta:creation-date>
    <dc:date>2017-08-23T19:48:00Z</dc:date>
    <meta:print-date>2015-09-18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