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6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本文縮排" style:family="paragraph">
      <style:paragraph-properties fo:line-height="0.3194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78" style:parent-style-name="預設段落字型" style:family="text">
      <style:text-properties fo:letter-spacing="-0.0013in" fo:font-size="14pt" style:font-size-asian="14pt" style:font-size-complex="14pt"/>
    </style:style>
    <style:style style:name="T79" style:parent-style-name="預設段落字型" style:family="text">
      <style:text-properties fo:letter-spacing="-0.0027in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text-indent="0.989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1.1319in" fo:text-indent="-0.7333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26" style:parent-style-name="立法院會議名稱" style:family="paragraph">
      <style:paragraph-properties fo:line-height="0.3333in" fo:margin-left="1.1236in" fo:text-indent="-0.7354in">
        <style:tab-stops/>
      </style:paragraph-properties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8" style:parent-style-name="立法院會議名稱" style:family="paragraph">
      <style:paragraph-properties fo:line-height="0.3333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letter-spacing="-0.0013in" fo:font-size="14pt" style:font-size-asian="14pt" style:font-size-complex="14pt"/>
    </style:style>
    <style:style style:name="T132" style:parent-style-name="預設段落字型" style:family="text">
      <style:text-properties fo:letter-spacing="-0.0013in" fo:font-size="14pt" style:font-size-asian="14pt" style:font-size-complex="14pt"/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T134" style:parent-style-name="預設段落字型" style:family="text">
      <style:text-properties fo:letter-spacing="-0.0013i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立法院會議名稱" style:family="paragraph">
      <style:paragraph-properties fo:line-height="0.3333in" fo:margin-left="1.1631in" fo:text-indent="-0.5833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8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4</text:span><text:span text:style-name="T18">年</text:span><text:span text:style-name="T19">9</text:span><text:span text:style-name="T20">月</text:span><text:span text:style-name="T21">23</text:span><text:span text:style-name="T22">日（星期</text:span><text:span text:style-name="T23">三</text:span><text:span text:style-name="T24">）上午9時至1</text:span><text:span text:style-name="T25">1</text:span><text:span text:style-name="T26">時</text:span><text:span text:style-name="T27">1</text:span><text:span text:style-name="T28">分</text:span></text:p>
      <text:p text:style-name="P29"><text:span text:style-name="T30">地</text:span><text:span text:style-name="T31"><text:s text:c="4"/></text:span><text:span text:style-name="T32">點</text:span><text:span text:style-name="T33">：</text:span><text:span text:style-name="T34">紅樓301會議室</text:span></text:p>
      <text:p text:style-name="P35"><text:span text:style-name="T36">出席委員：</text:span><text:span text:style-name="T37">蔡錦隆<text:s/></text:span><text:span text:style-name="T38">黃偉哲<text:s/></text:span><text:span text:style-name="T39">蔡煌瑯</text:span><text:span text:style-name="T40"><text:s/>李桐豪 林郁方<text:s/></text:span><text:span text:style-name="T41">蕭美琴</text:span><text:span text:style-name="T42"><text:s/></text:span><text:span text:style-name="T43">陳鎮湘</text:span><text:span text:style-name="T44">陳唐山</text:span><text:span text:style-name="T45"><text:s/></text:span><text:span text:style-name="T46">詹凱臣</text:span><text:span text:style-name="T47"><text:s/></text:span><text:span text:style-name="T48">江啟臣</text:span><text:span text:style-name="T49"><text:s/></text:span><text:span text:style-name="T50">馬文君</text:span><text:span text:style-name="T51"><text:s/></text:span><text:span text:style-name="T52">邱志偉</text:span></text:p>
      <text:p text:style-name="P53">（出席委員12人）</text:p>
      <text:p text:style-name="P54"><text:span text:style-name="T55">請假委員：</text:span><text:span text:style-name="T56">楊應雄</text:span></text:p>
      <text:p text:style-name="P57"><text:span text:style-name="T58">列席委員：</text:span><text:span text:style-name="T59">李貴敏 陳歐珀 簡東明 周倪安 盧秀燕<text:s/></text:span><text:span text:style-name="T60">許添財</text:span><text:span text:style-name="T61"><text:s/>江惠貞</text:span><text:span text:style-name="T62">林德福 吳育昇 薛 <text:s/>凌 蔣乃辛 孔文吉 邱文彥 陳亭妃賴振昌 管碧玲</text:span><text:span text:style-name="T63"><text:s/></text:span><text:span text:style-name="T64">陳明文</text:span><text:span text:style-name="T65"><text:s/></text:span><text:span text:style-name="T66">潘維剛</text:span><text:span text:style-name="T67"><text:s/></text:span><text:span text:style-name="T68">葉津鈴</text:span><text:span text:style-name="T69"><text:s/></text:span><text:span text:style-name="T70">蘇清泉</text:span><text:span text:style-name="T71"><text:s/></text:span><text:span text:style-name="T72">徐少萍楊麗環</text:span><text:span text:style-name="T73"><text:s/></text:span><text:span text:style-name="T74">陳怡潔</text:span><text:span text:style-name="T75"><text:s/>詹滿容 呂學樟 劉櫂豪<text:s/></text:span></text:p>
      <text:p text:style-name="P76">（列席委員26人）</text:p>
      <text:p text:style-name="P77"><text:span text:style-name="T78">列席人員</text:span><text:span text:style-name="T79">：</text:span><text:span text:style-name="T80">外交部部長林永樂及所屬人員</text:span></text:p>
      <text:p text:style-name="P81">主 <text:s text:c="3"/>席：黃召集委員偉哲</text:p>
      <text:p text:style-name="P82"><text:span text:style-name="T83">專門委員：</text:span><text:span text:style-name="T84">紀綉珠</text:span></text:p>
      <text:p text:style-name="P85">主任秘書：鄭世榮</text:p>
      <text:p text:style-name="P86"><text:span text:style-name="T87">紀 <text:s text:c="3"/>錄</text:span><text:span text:style-name="T88">：</text:span><text:span text:style-name="T89">簡任秘書</text:span><text:span text:style-name="T90"><text:s text:c="2"/></text:span><text:span text:style-name="T91">趙弘靜</text:span></text:p>
      <text:p text:style-name="P92"><text:span text:style-name="T93">簡任編審</text:span><text:span text:style-name="T94"><text:s text:c="2"/></text:span><text:span text:style-name="T95">鄧</text:span><text:span text:style-name="T96"><text:s text:c="2"/></text:span><text:span text:style-name="T97">明</text:span></text:p>
      <text:p text:style-name="P98"><text:span text:style-name="T99">科</text:span><text:span text:style-name="T100"><text:s text:c="4"/></text:span><text:span text:style-name="T101">長</text:span><text:span text:style-name="T102"><text:s text:c="2"/></text:span><text:span text:style-name="T103">黃美菁</text:span></text:p>
      <text:p text:style-name="P104"><text:span text:style-name="T105">專</text:span><text:span text:style-name="T106"><text:s text:c="4"/></text:span><text:span text:style-name="T107">員</text:span><text:span text:style-name="T108"><text:s text:c="2"/></text:span><text:span text:style-name="T109">陳國興</text:span></text:p>
      <text:p text:style-name="P110">報告事項</text:p>
      <text:p text:style-name="P111">一、宣讀上次會議議事錄。</text:p>
      <text:p text:style-name="P112"><text:span text:style-name="T113">決定：確定。</text:span></text:p>
      <text:p text:style-name="P114"><text:span text:style-name="T115">二</text:span><text:span text:style-name="T116">、</text:span><text:span text:style-name="T117">邀請</text:span><text:span text:style-name="T118">外交部部</text:span><text:span text:style-name="T119">長</text:span><text:span text:style-name="T120">林永樂</text:span><text:span text:style-name="T121">報告</text:span><text:span text:style-name="T122">業務概況</text:span><text:span text:style-name="T123">，</text:span><text:span text:style-name="T124">並備質詢。</text:span></text:p>
      <text:p text:style-name="P125">（外交部部長林永樂報告，委員蔡錦隆、黃偉哲、蔡煌瑯、李桐豪、林郁方、蕭美琴、陳鎮湘、陳唐山、詹凱臣等9人質詢，均由外交部部長林永樂、領務局局長龔中誠、人事處處長郭素卿、公眾會執行長王珮玲即席答復。）</text:p>
      <text:p text:style-name="P126"><text:span text:style-name="T127">決定：</text:span></text:p>
      <text:soft-page-break/>
      <text:p text:style-name="P128">（一）登記質詢在場委員均已發言完畢，報告及詢答結束。</text:p>
      <text:p text:style-name="P129"><text:span text:style-name="T130">（二）</text:span><text:span text:style-name="T131">委員所提口頭</text:span><text:span text:style-name="T132">及書面</text:span><text:span text:style-name="T133">質詢未及答復或要求提供之資訊，請</text:span><text:span text:style-name="T134">外交部</text:span><text:span text:style-name="T135">於2</text:span><text:span text:style-name="T136">週</text:span><text:span text:style-name="T137">內以書面答復委員並副知本委員會，委員另指定期限者，從其所定。</text:span></text:p>
      <text:p text:style-name="P138"><text:span text:style-name="T139">（三）委員</text:span><text:span text:style-name="T140">邱志偉、楊應雄</text:span><text:span text:style-name="T141">、馬</text:span><text:span text:style-name="T142">文君</text:span><text:span text:style-name="T143">、江</text:span><text:span text:style-name="T144">啟臣</text:span><text:span text:style-name="T145">所提書面質詢</text:span><text:span text:style-name="T146">，</text:span><text:span text:style-name="T147">列入紀錄刊登公報。</text:span></text:p>
      <text:p text:style-name="P148"><text:span text:style-name="T1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8:00Z</meta:creation-date>
    <dc:date>2017-08-23T19:48:00Z</dc:date>
    <meta:print-date>2015-09-23T06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