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909in" text:min-label-width="0.6in" text:list-level-position-and-space-mode="label-alignment">
          <style:list-level-label-alignment text:label-followed-by="listtab" fo:margin-left="1.1909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333in" fo:margin-left="0in" fo:text-indent="0in">
        <style:tab-stops/>
      </style:paragraph-properties>
      <style:text-properties fo:letter-spacing="-0.0138in" style:font-size-complex="16pt"/>
    </style:style>
    <style:style style:name="P3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6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7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8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9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69in" fo:font-size="14pt" style:font-size-asian="14pt" style:font-size-complex="14pt"/>
    </style:style>
    <style:style style:name="P19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20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P46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47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4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6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P79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80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8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P87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88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89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9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P105" style:parent-style-name="立法院會議名稱" style:family="paragraph">
      <style:paragraph-properties fo:line-height="0.3333in" fo:margin-left="0.9833in" fo:text-indent="0in">
        <style:tab-stops/>
      </style:paragraph-properties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T10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0" style:parent-style-name="預設段落字型" style:family="text">
      <style:text-properties style:font-weight-complex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style:font-weight-complex="bold" fo:letter-spacing="0.0055in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9694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style:font-weight-complex="bold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3868in" fo:text-indent="0in">
        <style:tab-stops/>
      </style:paragraph-properties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margin-bottom="0.0347in" fo:line-height="0.3333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 fo:margin-bottom="0.0347in"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margin-bottom="0.0347in" fo:line-height="0.3333in" fo:margin-left="1.1666in" fo:text-indent="-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bottom="0.0347in" fo:line-height="0.3333in" fo:margin-left="1.1631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8會期外交及國防委員會第3次全體委員會議議事錄</text:p>
      <text:p text:style-name="P3"><text:span text:style-name="T4">時 <text:s text:c="3"/>間：</text:span><text:span text:style-name="T5">中華民國10</text:span><text:span text:style-name="T6">4</text:span><text:span text:style-name="T7">年</text:span><text:span text:style-name="T8">9</text:span><text:span text:style-name="T9">月</text:span><text:span text:style-name="T10">24</text:span><text:span text:style-name="T11">日（星期</text:span><text:span text:style-name="T12">四</text:span><text:span text:style-name="T13">）</text:span><text:span text:style-name="T14">上午9時至1</text:span><text:span text:style-name="T15">1</text:span><text:span text:style-name="T16">時</text:span><text:span text:style-name="T17">46</text:span><text:span text:style-name="T18">分</text:span></text:p>
      <text:p text:style-name="P19">地 <text:s text:c="3"/>點：紅樓301會議室</text:p>
      <text:p text:style-name="P20"><text:span text:style-name="T21">出席委員：</text:span><text:span text:style-name="T22">蔡錦隆<text:s/></text:span><text:span text:style-name="T23">黃偉哲</text:span><text:span text:style-name="T24"><text:s/></text:span><text:span text:style-name="T25">邱志偉</text:span><text:span text:style-name="T26"><text:s/></text:span><text:span text:style-name="T27">蕭美琴</text:span><text:span text:style-name="T28"><text:s/></text:span><text:span text:style-name="T29">蔡煌瑯</text:span><text:span text:style-name="T30"><text:s/></text:span><text:span text:style-name="T31">楊應雄</text:span><text:span text:style-name="T32"><text:s/></text:span><text:span text:style-name="T33">李桐豪</text:span><text:span text:style-name="T34">陳唐山</text:span><text:span text:style-name="T35"><text:s/></text:span><text:span text:style-name="T36">陳鎮湘</text:span><text:span text:style-name="T37"><text:s/></text:span><text:span text:style-name="T38">林郁方</text:span><text:span text:style-name="T39"><text:s/></text:span><text:span text:style-name="T40">詹凱臣</text:span><text:span text:style-name="T41"><text:s/></text:span><text:span text:style-name="T42">江啟臣</text:span><text:span text:style-name="T43"><text:s/></text:span><text:span text:style-name="T44">馬文君</text:span><text:span text:style-name="T45"><text:s/></text:span></text:p>
      <text:p text:style-name="P46">（出席委員13人）</text:p>
      <text:p text:style-name="P47"><text:span text:style-name="T48">列席委員：</text:span><text:span text:style-name="T49">許添財</text:span><text:span text:style-name="T50"><text:s/></text:span><text:span text:style-name="T51">李貴敏</text:span><text:span text:style-name="T52"><text:s/></text:span><text:span text:style-name="T53">楊瓊瓔</text:span><text:span text:style-name="T54"><text:s/></text:span><text:span text:style-name="T55">孔文吉</text:span><text:span text:style-name="T56"><text:s/></text:span><text:span text:style-name="T57">陳明文</text:span><text:span text:style-name="T58"><text:s/></text:span><text:span text:style-name="T59">薛 <text:s/>凌</text:span><text:span text:style-name="T60"><text:s/></text:span><text:span text:style-name="T61">簡東明</text:span><text:span text:style-name="T62">邱文彥</text:span><text:span text:style-name="T63"><text:s/></text:span><text:span text:style-name="T64">蔣乃辛</text:span><text:span text:style-name="T65"><text:s/></text:span><text:span text:style-name="T66">陳亭妃</text:span><text:span text:style-name="T67"><text:s/></text:span><text:span text:style-name="T68">潘維剛</text:span><text:span text:style-name="T69"><text:s/></text:span><text:span text:style-name="T70">陳淑慧</text:span><text:span text:style-name="T71"><text:s/></text:span><text:span text:style-name="T72">葉津鈴</text:span><text:span text:style-name="T73"><text:s/></text:span><text:span text:style-name="T74">賴振昌何欣純</text:span><text:span text:style-name="T75"><text:s/></text:span><text:span text:style-name="T76">楊麗環</text:span><text:span text:style-name="T77"><text:s/>周倪安</text:span><text:span text:style-name="T78"><text:s/></text:span></text:p>
      <text:p text:style-name="P79">（列席委員17人）</text:p>
      <text:p text:style-name="P80"><text:span text:style-name="T81">列席人員：</text:span><text:span text:style-name="T82">僑務委員會委員長</text:span><text:span text:style-name="T83">陳士魁</text:span><text:span text:style-name="T84">及</text:span><text:span text:style-name="T85">所屬</text:span><text:span text:style-name="T86">人員</text:span></text:p>
      <text:p text:style-name="P87">主 <text:s text:c="3"/>席：黃召集委員偉哲</text:p>
      <text:p text:style-name="P88"><text:span text:style-name="T89">專門委員</text:span><text:span text:style-name="T90">：紀綉珠</text:span></text:p>
      <text:p text:style-name="P91"><text:span text:style-name="T92">主任秘書</text:span><text:span text:style-name="T93">：</text:span><text:span text:style-name="T94">鄭世榮</text:span></text:p>
      <text:p text:style-name="P95"><text:span text:style-name="T96">紀</text:span><text:span text:style-name="T97"><text:s text:c="4"/></text:span><text:span text:style-name="T98">錄：簡任秘書</text:span><text:span text:style-name="T99"><text:s text:c="2"/></text:span><text:span text:style-name="T100">趙弘靜</text:span></text:p>
      <text:p text:style-name="P101"><text:span text:style-name="T102">簡任編審</text:span><text:span text:style-name="T103"><text:s text:c="2"/></text:span><text:span text:style-name="T104">鄧 <text:s/>明</text:span></text:p>
      <text:p text:style-name="P105"><text:span text:style-name="T106">科</text:span><text:span text:style-name="T107"><text:s text:c="4"/></text:span><text:span text:style-name="T108">長</text:span><text:span text:style-name="T109"><text:s text:c="2"/></text:span><text:span text:style-name="T110">黃美菁</text:span></text:p>
      <text:p text:style-name="P111"><text:span text:style-name="T112">專</text:span><text:span text:style-name="T113"><text:s text:c="4"/></text:span><text:span text:style-name="T114">員</text:span><text:span text:style-name="T115"><text:s text:c="2"/></text:span><text:span text:style-name="T116">陳國興</text:span></text:p>
      <text:p text:style-name="P117">報告事項</text:p>
      <text:p text:style-name="P118">一、宣讀上次會議議事錄。</text:p>
      <text:p text:style-name="P119">決定：確定。</text:p>
      <text:p text:style-name="P120">二、邀請僑務委員會委員長陳士魁報告業務概況，並備質詢。</text:p>
      <text:p text:style-name="P121"><text:span text:style-name="T122">（僑務委員會委員長陳士魁報告，委員</text:span><text:span text:style-name="T123">蔡錦隆</text:span><text:span text:style-name="T124">、邱志偉、</text:span><text:span text:style-name="T125">黃偉哲</text:span><text:span text:style-name="T126">、</text:span><text:span text:style-name="T127">蔡煌瑯、</text:span><text:span text:style-name="T128">楊應雄、</text:span><text:span text:style-name="T129">李桐豪、</text:span><text:span text:style-name="T130">陳唐山、</text:span><text:span text:style-name="T131">蕭美琴、</text:span><text:span text:style-name="T132">陳鎮湘、</text:span><text:span text:style-name="T133">林郁方、</text:span><text:span text:style-name="T134">詹凱臣、</text:span><text:span text:style-name="T135">許添財、</text:span><text:span text:style-name="T136">江啟臣</text:span><text:span text:style-name="T137">等1</text:span><text:span text:style-name="T138">3</text:span><text:span text:style-name="T139">人質詢，均由僑務委員會委員長陳士魁、</text:span><text:span text:style-name="T140">僑商處處長林瑞隆、華僑通訊社社長陳奕芳、</text:span><text:span text:style-name="T141">財團法人海華文教基金會董事長吳松柏、財團法人海外信用保證基金董事長</text:span><text:span text:style-name="T142">宮文萍</text:span><text:span text:style-name="T143">即席答復。）</text:span></text:p>
      <text:p text:style-name="P144">決定：</text:p>
      <text:soft-page-break/>
      <text:p text:style-name="P145">（一）登記質詢在場委員均已發言完畢，報告及詢答結束。</text:p>
      <text:p text:style-name="P146"><text:span text:style-name="T147">（二）</text:span><text:span text:style-name="T148">委員所提口頭及書面質詢未及答復或要求提供之資訊，</text:span><text:span text:style-name="T149">請僑務委員會於2週內以書面答復委員並副知本委員會，委員另指定期限者，從其所定。</text:span></text:p>
      <text:p text:style-name="P150"><text:span text:style-name="T151">（三）</text:span><text:span text:style-name="T152">委員馬文君所提書面質詢，列入紀錄</text:span><text:span text:style-name="T153">刊登公報。</text:span></text:p>
      <text:p text:style-name="P154"><text:span text:style-name="T15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本文縮排" style:display-name="本文縮排" style:family="paragraph" style:parent-style-name="內文">
      <style:paragraph-properties fo:line-height="0.3472in" fo:margin-left="0.886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新細明體"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909in" text:min-label-width="0.6in" text:list-level-position-and-space-mode="label-alignment">
          <style:list-level-label-alignment text:label-followed-by="listtab" fo:margin-left="1.1909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8:00Z</meta:creation-date>
    <dc:date>2017-08-23T19:48:00Z</dc:date>
    <meta:print-date>2015-09-24T04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