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91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91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3868in" fo:text-indent="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text-indent="2.7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text-indent="2.7222in"/>
      <style:text-properties style:font-name="標楷體" style:font-name-asian="標楷體" fo:font-size="14pt" style:font-size-asian="14pt" style:font-size-complex="14pt"/>
    </style:style>
    <style:style style:name="P187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8會期外交及國防委員會第4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9</text:span><text:span text:style-name="T11">月</text:span><text:span text:style-name="T12">30</text:span><text:span text:style-name="T13">日（星期</text:span><text:span text:style-name="T14">三</text:span><text:span text:style-name="T15">）上午9時至1</text:span><text:span text:style-name="T16">2</text:span><text:span text:style-name="T17">時</text:span><text:span text:style-name="T18">22</text:span><text:span text:style-name="T19">分</text:span></text:p>
      <text:p text:style-name="P20"><text:span text:style-name="T21">地</text:span><text:span text:style-name="T22"><text:s text:c="4"/></text:span><text:span text:style-name="T23">點：</text:span><text:span text:style-name="T24">紅樓301會議室</text:span></text:p>
      <text:p text:style-name="P25"><text:span text:style-name="T26">出席委員</text:span><text:span text:style-name="T27">：</text:span><text:span text:style-name="T28">黃偉哲 蔡錦隆 江啟臣 蔡煌瑯 蕭美琴<text:s/></text:span><text:span text:style-name="T29">林郁方</text:span><text:span text:style-name="T30"><text:s/>陳鎮湘</text:span><text:span text:style-name="T31">李桐豪</text:span><text:span text:style-name="T32"><text:s/></text:span><text:span text:style-name="T33">邱志偉 陳唐山<text:s/></text:span><text:span text:style-name="T34">詹凱臣</text:span><text:span text:style-name="T35"><text:s/></text:span><text:span text:style-name="T36">馬文君</text:span><text:span text:style-name="T37"><text:s/>楊應雄</text:span></text:p>
      <text:p text:style-name="P38">（出席委員13人）</text:p>
      <text:p text:style-name="P39"><text:span text:style-name="T40">列席委員</text:span><text:span text:style-name="T41">：</text:span><text:span text:style-name="T42">羅淑蕾</text:span><text:span text:style-name="T43"><text:s/></text:span><text:span text:style-name="T44">陳明文</text:span><text:span text:style-name="T45"><text:s/></text:span><text:span text:style-name="T46">盧秀燕</text:span><text:span text:style-name="T47"><text:s/>林德福 許添財 江惠貞 李貴敏吳育仁 孔文吉 蔣乃辛 周倪安 簡東明 蘇清泉 潘維剛賴振昌 葉津鈴</text:span><text:span text:style-name="T48"><text:s/></text:span><text:span text:style-name="T49">高金素</text:span><text:span text:style-name="T50">梅</text:span><text:span text:style-name="T51"><text:s/></text:span><text:span text:style-name="T52">田秋堇</text:span><text:span text:style-name="T53"><text:s/></text:span><text:span text:style-name="T54">張慶忠 陳怡潔 陳亭妃</text:span><text:span text:style-name="T55">劉櫂豪<text:s/></text:span><text:span text:style-name="T56">楊麗環 林滄敏 楊瓊瓔</text:span></text:p>
      <text:p text:style-name="P57">（列席委員25人）</text:p>
      <text:p text:style-name="P58">列席人員：國軍退除役官兵輔導委員會主任委員董翔龍及所屬人員</text:p>
      <text:p text:style-name="P59"><text:span text:style-name="T60">主</text:span><text:span text:style-name="T61"><text:s text:c="4"/></text:span><text:span text:style-name="T62">席</text:span><text:span text:style-name="T63">：</text:span><text:span text:style-name="T64">陳</text:span><text:span text:style-name="T65">召集委員</text:span><text:span text:style-name="T66">鎮湘</text:span></text:p>
      <text:p text:style-name="P67"><text:span text:style-name="T68">專門委員：</text:span><text:span text:style-name="T69">紀</text:span><text:span text:style-name="T70">綉</text:span><text:span text:style-name="T71">珠</text:span></text:p>
      <text:p text:style-name="P72"><text:span text:style-name="T73">主任秘書</text:span><text:span text:style-name="T74">：</text:span><text:span text:style-name="T75">鄭世榮</text:span></text:p>
      <text:p text:style-name="P76"><text:span text:style-name="T77">紀</text:span><text:span text:style-name="T78"><text:s text:c="4"/></text:span><text:span text:style-name="T79">錄</text:span><text:span text:style-name="T80">：</text:span><text:span text:style-name="T81">簡任秘書</text:span><text:span text:style-name="T82"><text:s text:c="2"/></text:span><text:span text:style-name="T83">趙弘靜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</text:span><text:span text:style-name="T98"><text:s text:c="2"/></text:span><text:span text:style-name="T99"><text:s text:c="2"/></text:span><text:span text:style-name="T100">員</text:span><text:span text:style-name="T101"><text:s text:c="2"/></text:span><text:span text:style-name="T102">陳國興</text:span></text:p>
      <text:p text:style-name="P103">報告事項</text:p>
      <text:p text:style-name="P104">一、宣讀上次會議議事錄。</text:p>
      <text:p text:style-name="P105">決定：確定。</text:p>
      <text:p text:style-name="P106"><text:span text:style-name="T107">二、</text:span><text:span text:style-name="T108">邀請</text:span><text:span text:style-name="T109">國軍退除役官兵輔導委員會主任委員董翔龍</text:span><text:span text:style-name="T110">報告</text:span><text:span text:style-name="T111">業務</text:span><text:span text:style-name="T112">概況</text:span><text:span text:style-name="T113">，並備質詢。</text:span></text:p>
      <text:p text:style-name="P114"><text:span text:style-name="T115">（</text:span><text:span text:style-name="T116">國軍退除役官兵輔導委員會主任委員董翔龍報告</text:span><text:span text:style-name="T117">，</text:span><text:span text:style-name="T118">委員</text:span><text:span text:style-name="T119">黃偉哲、</text:span><text:span text:style-name="T120">蔡煌瑯、</text:span><text:span text:style-name="T121">蕭美琴、</text:span><text:span text:style-name="T122">林郁方、</text:span><text:span text:style-name="T123">蔡錦隆、</text:span><text:span text:style-name="T124">李桐豪、陳鎮湘、</text:span><text:span text:style-name="T125">邱志偉、陳唐山、詹凱臣、</text:span><text:span text:style-name="T126">楊應雄、</text:span><text:span text:style-name="T127">馬文君</text:span><text:span text:style-name="T128">、</text:span><text:span text:style-name="T129">許添財</text:span><text:span text:style-name="T130">、</text:span><text:span text:style-name="T131">孔文吉</text:span><text:span text:style-name="T132">、</text:span><text:span text:style-name="T133">周倪</text:span><text:span text:style-name="T134">安</text:span><text:span text:style-name="T135">、蘇清泉</text:span><text:span text:style-name="T136">等</text:span><text:span text:style-name="T137">1</text:span><text:span text:style-name="T138">6</text:span><text:span text:style-name="T139">人質詢</text:span><text:span text:style-name="T140">，均由</text:span><text:span text:style-name="T141">國軍退除役官兵輔導委員會主任委員董翔龍</text:span><text:span text:style-name="T142">、</text:span><text:span text:style-name="T143">3位</text:span><text:span text:style-name="T144">副主任委員</text:span><text:span text:style-name="T145">劉國傳、陳良濬、</text:span><text:span text:style-name="T146">金筱輝、</text:span><text:span text:style-name="T147">服務照</text:span><text:soft-page-break/><text:span text:style-name="T148">顧處處長林高智、就養養護處處長</text:span><text:span text:style-name="T149">趙秋灜</text:span><text:span text:style-name="T150">、事業管理處處長楊駕人、</text:span><text:span text:style-name="T151">退除給付處處長王德本、</text:span><text:span text:style-name="T152">行政管理處處長劉志福、</text:span><text:span text:style-name="T153">會計處處長林順裕、</text:span><text:span text:style-name="T154">法規會執行秘書黃進興、</text:span><text:span text:style-name="T155">台北榮民總醫院院長</text:span><text:span text:style-name="T156">張德明</text:span><text:span text:style-name="T157">即席答復。</text:span><text:span text:style-name="T158">）</text:span></text:p>
      <text:p text:style-name="P159">決定：</text:p>
      <text:p text:style-name="P160"><text:span text:style-name="T161">（</text:span><text:span text:style-name="T162">一）</text:span><text:span text:style-name="T163">登記質詢在場委員均已發言完畢，報告及詢答結束。</text:span></text:p>
      <text:p text:style-name="P164"><text:span text:style-name="T165">（二）</text:span><text:span text:style-name="T166">委員所提口頭</text:span><text:span text:style-name="T167">及書面</text:span><text:span text:style-name="T168">質詢未及答復或要求提供之資訊，請</text:span><text:span text:style-name="T169">國軍退除役官兵輔導委員會</text:span><text:span text:style-name="T170">於2</text:span><text:span text:style-name="T171">週</text:span><text:span text:style-name="T172">內以書面答復委員並副知本委員會，委員另指定期限者，從其所定。</text:span></text:p>
      <text:p text:style-name="P173">（三）委員江啟臣所提書面質詢，列入紀錄刊登公報。</text:p>
      <text:p text:style-name="P174">通過臨時提案1案：</text:p>
      <text:p text:style-name="P175"><text:span text:style-name="T176">一、</text:span><text:span text:style-name="T177">鑑於國軍退除役官兵輔導委員會主任委員董翔龍日前</text:span><text:span text:style-name="T178">於</text:span><text:span text:style-name="T179">榮民懇談</text:span><text:span text:style-name="T180">會發言，指稱「在野黨的人在立法院裡面，刪你的預算、刪你的優惠存款，刪你的子女教育補助費、刪你的就養金」</text:span><text:span text:style-name="T181">為</text:span><text:span text:style-name="T182">「混蛋」，蔑視立法委員依據立法院職權行使法進行預算監督、調整之職責，發言顯然不當並有</text:span><text:span text:style-name="T183">失</text:span><text:span text:style-name="T184">行政中立。雖然董主任委員已口頭道歉，但對國軍退除役官兵輔導委員會董翔龍主任委員表示遺憾與不滿，並請深切檢討。</text:span></text:p>
      <text:p text:style-name="P185">提案人：邱志偉</text:p>
      <text:p text:style-name="P186">連署人：黃偉哲<text:s text:c="2"/>陳唐山<text:s/><text:s/>楊應雄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9:00Z</meta:creation-date>
    <dc:date>2017-08-23T19:49:00Z</dc:date>
    <meta:print-date>2015-09-30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