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4" style:family="table-column">
      <style:table-column-properties style:column-width="1.0243in"/>
    </style:style>
    <style:style style:name="TableColumn5" style:family="table-column">
      <style:table-column-properties style:column-width="0.920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1.3798in"/>
    </style:style>
    <style:style style:name="Table3" style:family="table">
      <style:table-properties style:width="6.6715in" style:rel-width="98.6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606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-asian="標楷體"/>
    </style:style>
    <style:style style:name="P23" style:parent-style-name="內文" style:family="paragraph">
      <style:paragraph-properties fo:margin-right="-0.025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right="-0.025in"/>
      <style:text-properties style:font-name-asian="標楷體"/>
    </style:style>
    <style:style style:name="P36" style:parent-style-name="內文" style:family="paragraph">
      <style:paragraph-properties fo:margin-right="-0.02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47" style:family="table-row">
      <style:table-row-properties style:min-row-height="0.606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right="-0.025in"/>
      <style:text-properties style:font-name-asian="標楷體"/>
    </style:style>
    <style:style style:name="P50" style:parent-style-name="內文" style:family="paragraph">
      <style:paragraph-properties fo:margin-right="-0.02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1" style:family="table-row">
      <style:table-row-properties style:min-row-height="0.6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right="-0.025in"/>
      <style:text-properties style:font-name-asian="標楷體"/>
    </style:style>
    <style:style style:name="P64" style:parent-style-name="內文" style:family="paragraph">
      <style:paragraph-properties fo:margin-right="-0.02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74" style:family="table-row">
      <style:table-row-properties style:min-row-height="0.606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right="-0.025in"/>
      <style:text-properties style:font-name-asian="標楷體"/>
    </style:style>
    <style:style style:name="P77" style:parent-style-name="內文" style:family="paragraph">
      <style:paragraph-properties fo:margin-right="-0.0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8" style:family="table-row">
      <style:table-row-properties style:min-row-height="0.60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right="-0.025in"/>
      <style:text-properties style:font-name-asian="標楷體"/>
    </style:style>
    <style:style style:name="P91" style:parent-style-name="內文" style:family="paragraph">
      <style:paragraph-properties fo:margin-right="-0.025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3" style:family="table-row">
      <style:table-row-properties style:min-row-height="0.606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25in"/>
      <style:text-properties style:font-name-asian="標楷體"/>
    </style:style>
    <style:style style:name="P106" style:parent-style-name="內文" style:family="paragraph">
      <style:paragraph-properties fo:margin-right="-0.025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6" style:family="table-row">
      <style:table-row-properties style:min-row-height="0.606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right="-0.025in"/>
      <style:text-properties style:font-name-asian="標楷體"/>
    </style:style>
    <style:style style:name="P119" style:parent-style-name="內文" style:family="paragraph">
      <style:paragraph-properties fo:margin-right="-0.025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2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30" style:family="table-row">
      <style:table-row-properties style:min-row-height="0.606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right="-0.025in"/>
      <style:text-properties style:font-name-asian="標楷體"/>
    </style:style>
    <style:style style:name="P133" style:parent-style-name="內文" style:family="paragraph">
      <style:paragraph-properties fo:margin-right="-0.025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43" style:family="table-row">
      <style:table-row-properties style:min-row-height="0.6062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right="-0.025in"/>
      <style:text-properties style:font-name-asian="標楷體"/>
    </style:style>
    <style:style style:name="P146" style:parent-style-name="內文" style:family="paragraph">
      <style:paragraph-properties fo:margin-right="-0.025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56" style:family="table-row">
      <style:table-row-properties style:min-row-height="0.606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right="-0.025in"/>
      <style:text-properties style:font-name-asian="標楷體"/>
    </style:style>
    <style:style style:name="P159" style:parent-style-name="內文" style:family="paragraph">
      <style:paragraph-properties fo:margin-right="-0.025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69" style:family="table-row">
      <style:table-row-properties style:min-row-height="0.606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right="-0.025in"/>
      <style:text-properties style:font-name-asian="標楷體"/>
    </style:style>
    <style:style style:name="P172" style:parent-style-name="內文" style:family="paragraph">
      <style:paragraph-properties fo:margin-right="-0.025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82" style:family="table-row">
      <style:table-row-properties style:min-row-height="0.606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-0.025in"/>
      <style:text-properties style:font-name-asian="標楷體"/>
    </style:style>
    <style:style style:name="P185" style:parent-style-name="內文" style:family="paragraph">
      <style:paragraph-properties fo:margin-right="-0.025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96" style:parent-style-name="內文Web" style:family="paragraph">
      <style:paragraph-properties fo:widows="0" fo:orphans="0" fo:margin-top="0in" fo:margin-bottom="0in" fo:line-height="0.375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第8屆第8會期外交及國防委員會考察活動概況</text:p>
      <text:p text:style-name="P2">105.01.22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內考察</text:p>
              <text:p text:style-name="P23">-第1次</text:p>
            </table:table-cell>
            <table:table-cell table:style-name="TableCell24">
              <text:p text:style-name="P25">104.10.08</text:p>
              <text:p text:style-name="P26">（星期四）</text:p>
            </table:table-cell>
            <table:table-cell table:style-name="TableCell27">
              <text:p text:style-name="P28">黃召委偉哲</text:p>
            </table:table-cell>
            <table:table-cell table:style-name="TableCell29">
              <text:p text:style-name="P30">考察「台南地區國軍登革熱防疫概況」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國內考察</text:p>
              <text:p text:style-name="P36">-第2次</text:p>
            </table:table-cell>
            <table:table-cell table:style-name="TableCell37">
              <text:p text:style-name="P38">104.10.12</text:p>
              <text:p text:style-name="P39">（星期一）</text:p>
            </table:table-cell>
            <table:table-cell table:style-name="TableCell40">
              <text:p text:style-name="P41">陳召委鎮湘</text:p>
            </table:table-cell>
            <table:table-cell table:style-name="TableCell42">
              <text:p text:style-name="P43">考察「南部軍事地區戰力保存」</text:p>
            </table:table-cell>
            <table:table-cell table:style-name="TableCell44">
              <text:p text:style-name="P45">詹委員凱臣</text:p>
              <text:p text:style-name="P46">李委員桐豪</text:p>
            </table:table-cell>
          </table:table-row>
          <table:table-row table:style-name="TableRow47">
            <table:table-cell table:style-name="TableCell48">
              <text:p text:style-name="P49">國內考察</text:p>
              <text:p text:style-name="P50">-第3次</text:p>
            </table:table-cell>
            <table:table-cell table:style-name="TableCell51">
              <text:p text:style-name="P52">104.10.26</text:p>
              <text:p text:style-name="P53">（星期一）</text:p>
            </table:table-cell>
            <table:table-cell table:style-name="TableCell54">
              <text:p text:style-name="P55">陳召委鎮湘</text:p>
            </table:table-cell>
            <table:table-cell table:style-name="TableCell56">
              <text:p text:style-name="P57">考察「金門地區軍事設施」</text:p>
            </table:table-cell>
            <table:table-cell table:style-name="TableCell58">
              <text:p text:style-name="P59">詹委員凱臣</text:p>
              <text:p text:style-name="P60">楊委員應雄</text:p>
            </table:table-cell>
          </table:table-row>
          <table:table-row table:style-name="TableRow61">
            <table:table-cell table:style-name="TableCell62">
              <text:p text:style-name="P63">國內考察</text:p>
              <text:p text:style-name="P64">-第4次</text:p>
            </table:table-cell>
            <table:table-cell table:style-name="TableCell65">
              <text:p text:style-name="P66">104.11.02</text:p>
              <text:p text:style-name="P67">（星期一）</text:p>
            </table:table-cell>
            <table:table-cell table:style-name="TableCell68">
              <text:p text:style-name="P69">邱委員志偉</text:p>
            </table:table-cell>
            <table:table-cell table:style-name="TableCell70">
              <text:p text:style-name="P71">考察「高雄、台南地區軍事設施」</text:p>
            </table:table-cell>
            <table:table-cell table:style-name="TableCell72">
              <text:p text:style-name="P73"/>
            </table:table-cell>
          </table:table-row>
          <table:table-row table:style-name="TableRow74">
            <table:table-cell table:style-name="TableCell75">
              <text:p text:style-name="P76">國內考察</text:p>
              <text:p text:style-name="P77">-第5次</text:p>
            </table:table-cell>
            <table:table-cell table:style-name="TableCell78">
              <text:p text:style-name="P79">104.11.09</text:p>
              <text:p text:style-name="P80">（星期一）</text:p>
            </table:table-cell>
            <table:table-cell table:style-name="TableCell81">
              <text:p text:style-name="P82">陳召委鎮湘</text:p>
            </table:table-cell>
            <table:table-cell table:style-name="TableCell83">
              <text:p text:style-name="P84">考察「嘉義空軍軍事設施」</text:p>
            </table:table-cell>
            <table:table-cell table:style-name="TableCell85">
              <text:p text:style-name="P86">詹委員凱臣</text:p>
              <text:p text:style-name="P87">李委員桐豪</text:p>
            </table:table-cell>
          </table:table-row>
          <table:table-row table:style-name="TableRow88">
            <table:table-cell table:style-name="TableCell89">
              <text:p text:style-name="P90">國內考察</text:p>
              <text:p text:style-name="P91">-第6次</text:p>
            </table:table-cell>
            <table:table-cell table:style-name="TableCell92">
              <text:p text:style-name="P93">104.11.11</text:p>
              <text:p text:style-name="P94">（星期三）</text:p>
            </table:table-cell>
            <table:table-cell table:style-name="TableCell95">
              <text:p text:style-name="P96">陳召委鎮湘</text:p>
            </table:table-cell>
            <table:table-cell table:style-name="TableCell97">
              <text:p text:style-name="P98">考察「安維六號基本編組典禮」</text:p>
            </table:table-cell>
            <table:table-cell table:style-name="TableCell99">
              <text:p text:style-name="P100">詹委員凱臣</text:p>
              <text:p text:style-name="P101">陳委員唐山</text:p>
              <text:p text:style-name="P102">李委員桐豪</text:p>
            </table:table-cell>
          </table:table-row>
          <table:table-row table:style-name="TableRow103">
            <table:table-cell table:style-name="TableCell104">
              <text:p text:style-name="P105">國內考察</text:p>
              <text:p text:style-name="P106">-第7次</text:p>
            </table:table-cell>
            <table:table-cell table:style-name="TableCell107">
              <text:p text:style-name="P108">104.11.12</text:p>
              <text:p text:style-name="P109">（星期四）</text:p>
            </table:table-cell>
            <table:table-cell table:style-name="TableCell110">
              <text:p text:style-name="P111">陳召委鎮湘</text:p>
            </table:table-cell>
            <table:table-cell table:style-name="TableCell112">
              <text:p text:style-name="P113">考察國軍退除役官兵輔導委員會「醫養合一」</text:p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>國內考察</text:p>
              <text:p text:style-name="P119">-第8次</text:p>
            </table:table-cell>
            <table:table-cell table:style-name="TableCell120">
              <text:p text:style-name="P121">104.11.16</text:p>
              <text:p text:style-name="P122">（星期一）</text:p>
            </table:table-cell>
            <table:table-cell table:style-name="TableCell123">
              <text:p text:style-name="P124">黃召委偉哲</text:p>
            </table:table-cell>
            <table:table-cell table:style-name="TableCell125">
              <text:p text:style-name="P126">考察「陸軍砲兵訓練指揮部遷移進度」</text:p>
            </table:table-cell>
            <table:table-cell table:style-name="TableCell127">
              <text:p text:style-name="P128">陳委員唐山</text:p>
              <text:p text:style-name="P129">周委員倪安</text:p>
            </table:table-cell>
          </table:table-row>
          <table:table-row table:style-name="TableRow130">
            <table:table-cell table:style-name="TableCell131">
              <text:p text:style-name="P132">國內考察</text:p>
              <text:p text:style-name="P133">-第9次</text:p>
            </table:table-cell>
            <table:table-cell table:style-name="TableCell134">
              <text:p text:style-name="P135">104.11.26</text:p>
              <text:p text:style-name="P136">（星期四）</text:p>
            </table:table-cell>
            <table:table-cell table:style-name="TableCell137">
              <text:p text:style-name="P138">陳召委鎮湘</text:p>
            </table:table-cell>
            <table:table-cell table:style-name="TableCell139">
              <text:p text:style-name="P140">考察國家安全局「國家安全作業中心」</text:p>
            </table:table-cell>
            <table:table-cell table:style-name="TableCell141">
              <text:p text:style-name="P142">李委員桐豪</text:p>
            </table:table-cell>
          </table:table-row>
          <table:table-row table:style-name="TableRow143">
            <table:table-cell table:style-name="TableCell144">
              <text:p text:style-name="P145">國內考察</text:p>
              <text:p text:style-name="P146">-第10次</text:p>
            </table:table-cell>
            <table:table-cell table:style-name="TableCell147">
              <text:p text:style-name="P148">104.11.30</text:p>
              <text:p text:style-name="P149">（星期一）</text:p>
            </table:table-cell>
            <table:table-cell table:style-name="TableCell150">
              <text:p text:style-name="P151">陳召委鎮湘</text:p>
            </table:table-cell>
            <table:table-cell table:style-name="TableCell152">
              <text:p text:style-name="P153">考察外交部「外交及國際事務學院」</text:p>
            </table:table-cell>
            <table:table-cell table:style-name="TableCell154">
              <text:p text:style-name="P155">李委員桐豪</text:p>
            </table:table-cell>
          </table:table-row>
          <table:table-row table:style-name="TableRow156">
            <table:table-cell table:style-name="TableCell157">
              <text:p text:style-name="P158">國內考察</text:p>
              <text:p text:style-name="P159">-第11次</text:p>
            </table:table-cell>
            <table:table-cell table:style-name="TableCell160">
              <text:p text:style-name="P161">104.12.07</text:p>
              <text:p text:style-name="P162">（星期一）</text:p>
            </table:table-cell>
            <table:table-cell table:style-name="TableCell163">
              <text:p text:style-name="P164">陳召委鎮湘</text:p>
            </table:table-cell>
            <table:table-cell table:style-name="TableCell165">
              <text:p text:style-name="P166">考察國軍退除役官兵輔導委員會「森林保育事業」</text:p>
            </table:table-cell>
            <table:table-cell table:style-name="TableCell167">
              <text:p text:style-name="P168">李委員桐豪</text:p>
            </table:table-cell>
          </table:table-row>
          <table:table-row table:style-name="TableRow169">
            <table:table-cell table:style-name="TableCell170">
              <text:p text:style-name="P171">國內考察</text:p>
              <text:p text:style-name="P172">-第12次</text:p>
            </table:table-cell>
            <table:table-cell table:style-name="TableCell173">
              <text:p text:style-name="P174">104.12.09</text:p>
              <text:p text:style-name="P175">（星期三）</text:p>
            </table:table-cell>
            <table:table-cell table:style-name="TableCell176">
              <text:p text:style-name="P177">陳召委鎮湘</text:p>
            </table:table-cell>
            <table:table-cell table:style-name="TableCell178">
              <text:p text:style-name="P179">考察「馬祖地區軍事防務」【因天候不佳，直升機無法起降，爰取消行程】</text:p>
            </table:table-cell>
            <table:table-cell table:style-name="TableCell180">
              <text:p text:style-name="P181">陳委員雪生</text:p>
            </table:table-cell>
          </table:table-row>
          <table:table-row table:style-name="TableRow182">
            <table:table-cell table:style-name="TableCell183">
              <text:p text:style-name="P184">國內考察</text:p>
              <text:p text:style-name="P185">-第13次</text:p>
            </table:table-cell>
            <table:table-cell table:style-name="TableCell186">
              <text:p text:style-name="P187">104.12.10</text:p>
              <text:p text:style-name="P188">（星期四）</text:p>
            </table:table-cell>
            <table:table-cell table:style-name="TableCell189">
              <text:p text:style-name="P190">陳召委鎮湘</text:p>
            </table:table-cell>
            <table:table-cell table:style-name="TableCell191">
              <text:p text:style-name="P192">考察「桃園地區軍事設施」</text:p>
            </table:table-cell>
            <table:table-cell table:style-name="TableCell193">
              <text:p text:style-name="P194">詹委員凱臣</text:p>
              <text:p text:style-name="P195">李委員桐豪</text:p>
            </table:table-cell>
          </table:table-row>
        </table:table-header-rows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7屆第1會期本會國內考察活動概況</dc:title>
    <dc:subject/>
    <meta:initial-creator>administrator</meta:initial-creator>
    <dc:creator>Windows 使用者</dc:creator>
    <meta:creation-date>2017-08-23T19:49:00Z</meta:creation-date>
    <dc:date>2017-08-23T19:49:00Z</dc:date>
    <meta:print-date>2015-12-09T0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4" meta:row-count="5" meta:non-whitespace-character-count="702"/>
  </office:meta>
</office:document-meta>
</file>