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style:font-size-complex="16pt"/>
    </style:style>
    <style:style style:name="T4" style:parent-style-name="預設段落字型" style:family="text">
      <style:text-properties fo:letter-spacing="-0.0145in" style:letter-kerning="false" style:font-size-complex="16pt"/>
    </style:style>
    <style:style style:name="T5" style:parent-style-name="預設段落字型" style:family="text">
      <style:text-properties fo:letter-spacing="-0.0145in" style:letter-kerning="false" style:font-size-complex="16pt"/>
    </style:style>
    <style:style style:name="T6" style:parent-style-name="預設段落字型" style:family="text">
      <style:text-properties fo:letter-spacing="-0.0145in" style:letter-kerning="false" style:font-size-complex="16pt"/>
    </style:style>
    <style:style style:name="T7" style:parent-style-name="預設段落字型" style:family="text">
      <style:text-properties fo:letter-spacing="-0.0145in" style:letter-kerning="false" style:font-size-complex="16pt"/>
    </style:style>
    <style:style style:name="T8" style:parent-style-name="預設段落字型" style:family="text">
      <style:text-properties style:font-name="華康楷書體W5" fo:letter-spacing="-0.0145in" style:letter-kerning="false" style:font-size-complex="16pt"/>
    </style:style>
    <style:style style:name="T9" style:parent-style-name="預設段落字型" style:family="text">
      <style:text-properties style:font-name="華康楷書體W5" fo:letter-spacing="-0.0145in" style:letter-kerning="false" style:font-size-complex="16pt"/>
    </style:style>
    <style:style style:name="T10" style:parent-style-name="預設段落字型" style:family="text">
      <style:text-properties style:font-name="華康楷書體W5" fo:letter-spacing="-0.0145in" style:letter-kerning="false" style:font-size-complex="16pt"/>
    </style:style>
    <style:style style:name="T11" style:parent-style-name="預設段落字型" style:family="text">
      <style:text-properties fo:letter-spacing="-0.0145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3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本文縮排" style:family="paragraph">
      <style:paragraph-properties fo:text-align="justify" fo:line-height="0.3194in" fo:margin-left="0in" fo:text-indent="0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75" style:parent-style-name="預設段落字型" style:family="text">
      <style:text-properties fo:letter-spacing="-0.0027in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83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本文縮排" style:family="paragraph">
      <style:paragraph-properties fo:text-align="justify" fo:line-height="0.3194in" fo:margin-left="0in" fo:text-indent="1.5555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92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本文縮排" style:family="paragraph">
      <style:paragraph-properties fo:text-align="justify" fo:line-height="0.3194in" fo:margin-left="0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03" style:parent-style-name="本文縮排" style:family="paragraph">
      <style:paragraph-properties fo:text-align="justify" fo:line-height="0.3194in" fo:margin-left="0in" fo:text-indent="1.5555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04" style:parent-style-name="本文縮排" style:family="paragraph">
      <style:paragraph-properties fo:text-align="justify" fo:line-height="0.3194in" fo:margin-left="0in" fo:text-indent="1.5555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05" style:parent-style-name="本文縮排" style:family="paragraph">
      <style:paragraph-properties fo:text-align="justify" fo:line-height="0.3194in" fo:margin-left="0in" fo:text-indent="1.5555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text-indent="0.9861in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text-indent="0.9861in"/>
    </style:style>
    <style:style style:name="T1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text-indent="0.972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1.1319in" fo:text-indent="-0.7333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0.3868in" fo:text-indent="0in">
        <style:tab-stops/>
      </style:paragraph-properties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weight-complex="bold"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style:font-weight-complex="bold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text-indent="0.3895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.5597in" fo:text-indent="0in">
        <style:tab-stops/>
      </style:paragraph-properties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style:font-name="華康楷書體W5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1.143in" fo:text-indent="-0.5833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letter-spacing="-0.0013in" fo:font-size="14pt" style:font-size-asian="14pt" style:font-size-complex="14pt"/>
    </style:style>
    <style:style style:name="T183" style:parent-style-name="預設段落字型" style:family="text">
      <style:text-properties fo:letter-spacing="-0.0013in" fo:font-size="14pt" style:font-size-asian="14pt" style:font-size-complex="14pt"/>
    </style:style>
    <style:style style:name="T184" style:parent-style-name="預設段落字型" style:family="text">
      <style:text-properties fo:letter-spacing="-0.0013in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333in" fo:margin-left="1.143in" fo:text-indent="-0.5833in">
        <style:tab-stops/>
      </style:paragraph-properties>
      <style:text-properties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letter-spacing="-0.0013in" fo:font-size="14pt" style:font-size-asian="14pt" style:font-size-complex="14pt"/>
    </style:style>
    <style:style style:name="T194" style:parent-style-name="預設段落字型" style:family="text">
      <style:text-properties fo:letter-spacing="-0.0013in" fo:font-size="14pt" style:font-size-asian="14pt" style:font-size-complex="14pt"/>
    </style:style>
    <style:style style:name="T195" style:parent-style-name="預設段落字型" style:family="text">
      <style:text-properties fo:letter-spacing="-0.0013in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立法院會議名稱" style:family="paragraph">
      <style:paragraph-properties fo:text-align="justify" fo:line-height="0.3333in" fo:margin-left="0.3868in" fo:text-indent="1.5555in">
        <style:tab-stops/>
      </style:paragraph-properties>
      <style:text-properties fo:font-size="14pt" style:font-size-asian="14pt" style:font-size-complex="14pt"/>
    </style:style>
    <style:style style:name="P212" style:parent-style-name="立法院會議名稱" style:family="paragraph">
      <style:paragraph-properties fo:text-align="justify" fo:line-height="0.3333in" fo:margin-left="0.3868in" fo:text-indent="2.3333in">
        <style:tab-stops/>
      </style:paragraph-properties>
      <style:text-properties fo:font-size="14pt" style:font-size-asian="14pt" style:font-size-complex="14pt"/>
    </style:style>
    <style:style style:name="P213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1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8</text:span><text:span text:style-name="T7">會期</text:span><text:span text:style-name="T8">外交及國防委員會第</text:span><text:span text:style-name="T9">6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4</text:span><text:span text:style-name="T18">年</text:span><text:span text:style-name="T19">10</text:span><text:span text:style-name="T20">月</text:span><text:span text:style-name="T21">5</text:span><text:span text:style-name="T22">日（星期</text:span><text:span text:style-name="T23">一</text:span><text:span text:style-name="T24">）上午9時</text:span><text:span text:style-name="T25">3</text:span><text:span text:style-name="T26">分</text:span><text:span text:style-name="T27">至</text:span><text:span text:style-name="T28">11</text:span><text:span text:style-name="T29">時</text:span><text:span text:style-name="T30">8</text:span><text:span text:style-name="T31">分</text:span></text:p>
      <text:p text:style-name="P32"><text:span text:style-name="T33">地</text:span><text:span text:style-name="T34"><text:s text:c="4"/></text:span><text:span text:style-name="T35">點：</text:span><text:span text:style-name="T36">紅樓301會議室</text:span></text:p>
      <text:p text:style-name="P37"><text:span text:style-name="T38">出席委員：</text:span><text:span text:style-name="T39">蔡錦隆 江啟臣 黃偉哲 蔡煌瑯 李桐豪 林郁方 蕭美琴</text:span><text:span text:style-name="T40">陳鎮湘 陳唐山<text:s/></text:span><text:span text:style-name="T41">楊應雄</text:span><text:span text:style-name="T42"><text:s/>馬文君</text:span><text:span text:style-name="T43"><text:s/></text:span><text:span text:style-name="T44">邱志偉</text:span><text:span text:style-name="T45"><text:s/></text:span><text:span text:style-name="T46">詹凱臣<text:s/></text:span></text:p>
      <text:p text:style-name="P47">（出席委員13人）</text:p>
      <text:p text:style-name="P48"><text:span text:style-name="T49">列席委員：</text:span><text:span text:style-name="T50">顏寬恒</text:span><text:span text:style-name="T51"><text:s/></text:span><text:span text:style-name="T52">許添財</text:span><text:span text:style-name="T53"><text:s/>盧秀燕 羅明才 詹滿容<text:s/></text:span><text:span text:style-name="T54">呂學樟</text:span><text:span text:style-name="T55"><text:s/></text:span><text:span text:style-name="T56">邱文彥</text:span><text:span text:style-name="T57">潘維剛</text:span><text:span text:style-name="T58"><text:s/>楊瓊瓔 陳歐珀<text:s/></text:span><text:span text:style-name="T59">賴振昌 葉津鈴<text:s/></text:span><text:span text:style-name="T60">蘇清泉</text:span><text:span text:style-name="T61"><text:s/></text:span><text:span text:style-name="T62">蔣乃辛</text:span><text:span text:style-name="T63">陳亭妃 陳怡潔 林滄敏</text:span><text:span text:style-name="T64"><text:s/></text:span><text:span text:style-name="T65">姚文智</text:span><text:span text:style-name="T66"><text:s/></text:span><text:span text:style-name="T67">王惠美</text:span><text:span text:style-name="T68"><text:s/></text:span><text:span text:style-name="T69">簡東明</text:span><text:span text:style-name="T70"><text:s/></text:span><text:span text:style-name="T71">楊麗環</text:span><text:span text:style-name="T72">周倪安<text:s/></text:span></text:p>
      <text:p text:style-name="P73">（列席委員22人）</text:p>
      <text:p text:style-name="P74"><text:span text:style-name="T75">列席人員</text:span><text:span text:style-name="T76">：</text:span><text:span text:style-name="T77">國家安全局局長</text:span><text:span text:style-name="T78">楊國強</text:span><text:span text:style-name="T79">及</text:span><text:span text:style-name="T80">所屬</text:span><text:span text:style-name="T81">人員</text:span></text:p>
      <text:p text:style-name="P82">行政院海岸巡防署署長王崇儀</text:p>
      <text:p text:style-name="P83"><text:span text:style-name="T84">內政部警政署</text:span><text:span text:style-name="T85">副</text:span><text:span text:style-name="T86">署長</text:span><text:span text:style-name="T87">陳嘉昌</text:span><text:span text:style-name="T88">（</text:span><text:span text:style-name="T89">署長陳國恩請假</text:span><text:span text:style-name="T90">）</text:span></text:p>
      <text:p text:style-name="P91">移民署署長莫天虎</text:p>
      <text:p text:style-name="P92"><text:span text:style-name="T93">法務部調查局</text:span><text:span text:style-name="T94">副</text:span><text:span text:style-name="T95">局長</text:span><text:span text:style-name="T96">李長明</text:span><text:span text:style-name="T97">（</text:span><text:span text:style-name="T98">局長</text:span><text:span text:style-name="T99">汪忠一</text:span><text:span text:style-name="T100">請假</text:span><text:span text:style-name="T101">）</text:span></text:p>
      <text:p text:style-name="P102">國防部憲兵指揮部指揮官許昌</text:p>
      <text:p text:style-name="P103">軍事情報局局長劉德良</text:p>
      <text:p text:style-name="P104">電訊發展室代主任郭先琛</text:p>
      <text:p text:style-name="P105">軍事安全總隊總隊長孫聖欽</text:p>
      <text:p text:style-name="P106">主 <text:s text:c="3"/>席：黃召集委員偉哲</text:p>
      <text:p text:style-name="P107"><text:span text:style-name="T108">專門委員：</text:span><text:span text:style-name="T109">紀綉珠</text:span></text:p>
      <text:p text:style-name="P110">主任秘書：鄭世榮</text:p>
      <text:p text:style-name="P111"><text:span text:style-name="T112">紀 <text:s text:c="3"/>錄</text:span><text:span text:style-name="T113">：</text:span><text:span text:style-name="T114">簡任秘書</text:span><text:span text:style-name="T115"><text:s text:c="2"/></text:span><text:span text:style-name="T116">趙弘靜</text:span></text:p>
      <text:p text:style-name="P117"><text:span text:style-name="T118">簡任編審</text:span><text:span text:style-name="T119"><text:s text:c="2"/></text:span><text:span text:style-name="T120">鄧</text:span><text:span text:style-name="T121"><text:s text:c="2"/></text:span><text:span text:style-name="T122">明</text:span></text:p>
      <text:p text:style-name="P123"><text:span text:style-name="T124">科 <text:s/></text:span><text:span text:style-name="T125"><text:s text:c="2"/></text:span><text:span text:style-name="T126">長</text:span><text:span text:style-name="T127"><text:s text:c="2"/></text:span><text:span text:style-name="T128">黃美菁</text:span></text:p>
      <text:p text:style-name="P129"><text:span text:style-name="T130">專</text:span><text:span text:style-name="T131"><text:s text:c="4"/></text:span><text:span text:style-name="T132">員</text:span><text:span text:style-name="T133"><text:s text:c="2"/></text:span><text:span text:style-name="T134">陳國興</text:span></text:p>
      <text:p text:style-name="P135">報告事項</text:p>
      <text:soft-page-break/>
      <text:p text:style-name="P136">一、宣讀上次會議議事錄。</text:p>
      <text:p text:style-name="P137"><text:span text:style-name="T138">決定：確定。</text:span></text:p>
      <text:p text:style-name="P139"><text:span text:style-name="T140">二</text:span><text:span text:style-name="T141">、</text:span><text:span text:style-name="T142">邀請國家安全局局長</text:span><text:span text:style-name="T143">楊國強</text:span><text:span text:style-name="T144">率相關情報機關首長提出「國家情報工作暨</text:span><text:span text:style-name="T145">國家安全局業務報告」，並備質詢。</text:span></text:p>
      <text:p text:style-name="P146"><text:span text:style-name="T147">（本次會議採</text:span><text:span text:style-name="T148">報告秘密、詢答</text:span><text:span text:style-name="T149">（先秘密、後公</text:span><text:span text:style-name="T150">開</text:span><text:span text:style-name="T151">）</text:span><text:span text:style-name="T152">方式進行。國家安全局</text:span><text:span text:style-name="T153">局長</text:span><text:span text:style-name="T154">楊國強</text:span><text:span text:style-name="T155">報告</text:span><text:span text:style-name="T156">，</text:span><text:span text:style-name="T157">委員</text:span><text:span text:style-name="T158">蔡錦隆、黃偉哲、蔡煌瑯、</text:span><text:span text:style-name="T159">李桐豪、</text:span><text:span text:style-name="T160">林郁方、蕭美琴、</text:span><text:span text:style-name="T161">陳鎮湘、</text:span><text:span text:style-name="T162">陳唐</text:span><text:span text:style-name="T163">山、</text:span><text:span text:style-name="T164">楊應雄、</text:span><text:span text:style-name="T165">許添財等</text:span><text:span text:style-name="T166">1</text:span><text:span text:style-name="T167">0</text:span><text:span text:style-name="T168">人質詢，均由國家安全局局長</text:span><text:span text:style-name="T169">楊國強</text:span><text:span text:style-name="T170">、</text:span><text:span text:style-name="T171">行政院海岸巡防署署長王崇儀</text:span><text:span text:style-name="T172">、</text:span><text:span text:style-name="T173">國防部電訊發展室代主任郭先琛</text:span><text:span text:style-name="T174">即席答復。）</text:span></text:p>
      <text:p text:style-name="P175">決定：</text:p>
      <text:p text:style-name="P176"><text:span text:style-name="T177">（一</text:span><text:span text:style-name="T178">）</text:span><text:span text:style-name="T179">登記質詢在場委員均已發言完畢，報告及詢答結束。</text:span></text:p>
      <text:p text:style-name="P180"><text:span text:style-name="T181">（二）</text:span><text:span text:style-name="T182">委員所提口頭</text:span><text:span text:style-name="T183">及書面</text:span><text:span text:style-name="T184">質詢未及答復或要求提供之資訊，請相關</text:span><text:span text:style-name="T185">單位</text:span><text:span text:style-name="T186">於2</text:span><text:span text:style-name="T187">週</text:span><text:span text:style-name="T188">內以書面答復委員並副知本委員會，委員另指定期限者，從其所定。</text:span></text:p>
      <text:p text:style-name="P189">（三）委員馬文君、詹凱臣、江啟臣、邱志偉所提書面質詢，列入紀錄刊登公報。</text:p>
      <text:p text:style-name="P190">通過臨時提案1案</text:p>
      <text:p text:style-name="P191"><text:span text:style-name="T192">一、</text:span><text:span text:style-name="T193">國家安全局成</text:span><text:span text:style-name="T194">立</text:span><text:span text:style-name="T195">以來，基於保護情報機密，維護國家安全工作，</text:span><text:span text:style-name="T196">多年來</text:span><text:span text:style-name="T197">將預算編列於國防部主管項下，經行政院函送立法院審議通過後執行。為維護國家安全局情報、特勤工作之隱密性，</text:span><text:span text:style-name="T198">建</text:span><text:span text:style-name="T199">請</text:span><text:span text:style-name="T200">國家安全</text:span><text:span text:style-name="T201">局應於105年度儘速完成組織法修正事宜，以賦予預算寄列他機關之法源依據；</text:span><text:span text:style-name="T202">惟</text:span><text:span text:style-name="T203">未</text:span><text:span text:style-name="T204">完</text:span><text:span text:style-name="T205">成修</text:span><text:span text:style-name="T206">法</text:span><text:span text:style-name="T207">前，則維持現行預算編列於國防部主管項下；另為使情報機密預算依法支用，避免</text:span><text:span text:style-name="T208">衍</text:span><text:span text:style-name="T209">生弊端，國家安全局應依據現行各項法令規定，完善內部管控機制，確保各項經費公款法</text:span><text:span text:style-name="T210">用，以順利推動情報、特勤工作。</text:span></text:p>
      <text:p text:style-name="P211">提案人：陳鎮湘 <text:s/>黃偉哲 <text:s/>蔡錦隆 <text:s/>李桐豪</text:p>
      <text:p text:style-name="P212">林郁方 <text:s/>楊應雄</text:p>
      <text:p text:style-name="P213"><text:span text:style-name="T21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9:00Z</meta:creation-date>
    <dc:date>2017-08-23T19:49:00Z</dc:date>
    <meta:print-date>2015-10-05T07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