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fo:letter-spacing="-0.0173in" style:letter-kerning="false" style:font-size-complex="16pt"/>
    </style:style>
    <style:style style:name="T9" style:parent-style-name="預設段落字型" style:family="text">
      <style:text-properties fo:letter-spacing="-0.0173in" style:letter-kerning="false" style:font-size-complex="16pt"/>
    </style:style>
    <style:style style:name="T10" style:parent-style-name="預設段落字型" style:family="text">
      <style:text-properties fo:letter-spacing="-0.0173in" style:letter-kerning="false" style:font-size-complex="16pt"/>
    </style:style>
    <style:style style:name="P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text-align="justify" fo:line-height="0.3333in" fo:margin-left="0.7555in" fo:text-indent="-0.7555in">
        <style:tab-stops>
          <style:tab-stop style:type="left" style:position="1.3208in"/>
          <style:tab-stop style:type="left" style:position="2.5125in"/>
          <style:tab-stop style:type="left" style:position="3.5888in"/>
          <style:tab-stop style:type="left" style:position="4.5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3333in" fo:margin-left="4.8555in" fo:text-indent="-3.8888in">
        <style:tab-stops>
          <style:tab-stop style:type="left" style:position="-2.7791in"/>
          <style:tab-stop style:type="left" style:position="-1.5875in"/>
          <style:tab-stop style:type="left" style:position="-0.5111in"/>
          <style:tab-stop style:type="left" style:position="0.4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line-height="0.3333in" fo:margin-left="4.5638in" fo:text-indent="-3.5972in">
        <style:tab-stops>
          <style:tab-stop style:type="left" style:position="-2.4875in"/>
          <style:tab-stop style:type="left" style:position="-1.2958in"/>
          <style:tab-stop style:type="left" style:position="-0.2194in"/>
          <style:tab-stop style:type="left" style:position="0.741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69in"/>
    </style:style>
    <style:style style:name="T120" style:parent-style-name="預設段落字型" style:family="text">
      <style:text-properties style:font-name="標楷體" style:font-name-asian="標楷體" fo:letter-spacing="-0.0069in"/>
    </style:style>
    <style:style style:name="T121" style:parent-style-name="預設段落字型" style:family="text">
      <style:text-properties style:font-name="標楷體" style:font-name-asian="標楷體" fo:letter-spacing="-0.0069in"/>
    </style:style>
    <style:style style:name="T1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text-autospace="none" fo:text-align="justify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text-autospace="none" fo:text-align="justify" fo:line-height="0.3333in" fo:margin-left="4.4666in" fo:text-indent="-3.5in">
        <style:tab-stops>
          <style:tab-stop style:type="left" style:position="-2.3902in"/>
          <style:tab-stop style:type="left" style:position="-1.1986in"/>
          <style:tab-stop style:type="left" style:position="-0.1222in"/>
          <style:tab-stop style:type="left" style:position="0.838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line-height="0.3333in" fo:margin-left="0.7736in" fo:text-indent="0.7777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text-autospace="none" fo:text-align="justify" fo:line-height="0.3333in" fo:margin-left="4.2708in" fo:text-indent="-2.7222in">
        <style:tab-stops>
          <style:tab-stop style:type="left" style:position="-2.1944in"/>
          <style:tab-stop style:type="left" style:position="-1.0027in"/>
          <style:tab-stop style:type="left" style:position="0.0736in"/>
          <style:tab-stop style:type="left" style:position="1.034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text-autospace="none" fo:text-align="justify" fo:line-height="0.3333in" fo:margin-left="0.7736in" fo:text-indent="0.7777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/>
    </style:style>
    <style:style style:name="T1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margin-left="-0.0666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left="-0.0666in" fo:text-indent="1.084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200" style:parent-style-name="內文" style:family="paragraph">
      <style:paragraph-properties fo:line-height="0.3333in" fo:margin-left="-0.0666in" fo:text-indent="1.08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206" style:parent-style-name="內文" style:family="paragraph">
      <style:paragraph-properties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207" style:parent-style-name="立法院會議名稱" style:family="paragraph">
      <style:paragraph-properties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194in" fo:margin-left="0in" fo:text-indent="0.3888in">
        <style:tab-stops/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立法院會議名稱" style:family="paragraph">
      <style:paragraph-properties fo:line-height="0.3194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212" style:parent-style-name="立法院會議名稱" style:family="paragraph">
      <style:paragraph-properties fo:text-align="justify" fo:line-height="0.3194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3" style:parent-style-name="立法院會議名稱" style:list-style-name="LFO6" style:family="paragraph">
      <style:paragraph-properties fo:text-align="justify" fo:line-height="0.3194in"/>
      <style:text-properties fo:font-size="14pt" style:font-size-asian="14pt" style:font-size-complex="14pt"/>
    </style:style>
    <style:style style:name="P214" style:parent-style-name="立法院會議名稱" style:list-style-name="LFO6" style:family="paragraph">
      <style:paragraph-properties fo:text-align="justify" fo:line-height="0.3194in"/>
      <style:text-properties fo:font-size="14pt" style:font-size-asian="14pt" style:font-size-complex="14pt"/>
    </style:style>
    <style:style style:name="P215" style:parent-style-name="立法院會議名稱" style:list-style-name="LFO6" style:family="paragraph">
      <style:paragraph-properties fo:text-align="justify" fo:line-height="0.3194in"/>
      <style:text-properties fo:font-size="14pt" style:font-size-asian="14pt" style:font-size-complex="14pt"/>
    </style:style>
    <style:style style:name="P216" style:parent-style-name="立法院會議名稱" style:family="paragraph">
      <style:paragraph-properties fo:margin-top="0.125in" fo:line-height="0.3194in" fo:margin-left="0.3888in" fo:text-indent="-0.3888in">
        <style:tab-stops/>
      </style:paragraph-properties>
    </style:style>
    <style:style style:name="T21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外交及國防委員會第</text:span><text:span text:style-name="T8">1</text:span><text:span text:style-name="T9">0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</text:span><text:span text:style-name="T15">：</text:span><text:span text:style-name="T16">中華民國10</text:span><text:span text:style-name="T17">4</text:span><text:span text:style-name="T18">年</text:span><text:span text:style-name="T19">10</text:span><text:span text:style-name="T20">月</text:span><text:span text:style-name="T21">28</text:span><text:span text:style-name="T22">日（星期</text:span><text:span text:style-name="T23">三</text:span><text:span text:style-name="T24">）上午9時至</text:span><text:span text:style-name="T25">12時</text:span><text:span text:style-name="T26">16</text:span><text:span text:style-name="T27">分</text:span></text:p>
      <text:p text:style-name="P28"><text:span text:style-name="T29">地</text:span><text:span text:style-name="T30"><text:s text:c="4"/></text:span><text:span text:style-name="T31">點</text:span><text:span text:style-name="T32">：</text:span><text:span text:style-name="T33">紅樓301會議室</text:span></text:p>
      <text:p text:style-name="P34"><text:span text:style-name="T35">出席委員</text:span><text:span text:style-name="T36">：</text:span><text:span text:style-name="T37">蔡錦隆</text:span><text:span text:style-name="T38"><text:s/></text:span><text:span text:style-name="T39">黃偉哲</text:span><text:span text:style-name="T40"><text:s/></text:span><text:span text:style-name="T41">蔡煌瑯</text:span><text:span text:style-name="T42"><text:s/></text:span><text:span text:style-name="T43">李桐豪</text:span><text:span text:style-name="T44"><text:s/></text:span><text:span text:style-name="T45">蕭美琴</text:span><text:span text:style-name="T46"><text:s/></text:span><text:span text:style-name="T47">邱志偉</text:span><text:span text:style-name="T48"><text:s/></text:span><text:span text:style-name="T49">陳唐山</text:span><text:span text:style-name="T50">林郁方</text:span><text:span text:style-name="T51"><text:s/></text:span><text:span text:style-name="T52">陳鎮湘</text:span><text:span text:style-name="T53"><text:s/></text:span><text:span text:style-name="T54">江啟臣</text:span><text:span text:style-name="T55"><text:s/></text:span><text:span text:style-name="T56">詹凱臣</text:span><text:span text:style-name="T57"><text:s/>楊應雄</text:span><text:span text:style-name="T58"><text:s/>馬文君</text:span></text:p>
      <text:p text:style-name="P59">（出席委員13人）</text:p>
      <text:p text:style-name="P60"><text:span text:style-name="T61">列席委員：</text:span><text:span text:style-name="T62">鄭天財</text:span><text:span text:style-name="T63"><text:s/></text:span><text:span text:style-name="T64">陳歐珀</text:span><text:span text:style-name="T65"><text:s/></text:span><text:span text:style-name="T66">邱文彥</text:span><text:span text:style-name="T67"><text:s/>陳明文 吳育昇<text:s/></text:span><text:span text:style-name="T68">王惠美</text:span><text:span text:style-name="T69"><text:s/>陳雪生</text:span><text:span text:style-name="T70">賴振昌</text:span><text:span text:style-name="T71"><text:s/></text:span><text:span text:style-name="T72">陳怡潔<text:s/></text:span><text:span text:style-name="T73">周倪安</text:span><text:span text:style-name="T74"><text:s/></text:span><text:span text:style-name="T75">顏寬恒</text:span><text:span text:style-name="T76"><text:s/></text:span><text:span text:style-name="T77">蘇清泉</text:span></text:p>
      <text:p text:style-name="P78">（列席委員12人）</text:p>
      <text:p text:style-name="P79"><text:span text:style-name="T80">列席人員</text:span><text:span text:style-name="T81">：</text:span><text:span text:style-name="T82">國防部部長</text:span><text:span text:style-name="T83">高廣圻</text:span><text:span text:style-name="T84">及所屬</text:span><text:span text:style-name="T85">人員</text:span></text:p>
      <text:p text:style-name="P86"><text:span text:style-name="T87">國軍退除役官兵輔導委員會</text:span><text:span text:style-name="T88">副</text:span><text:span text:style-name="T89">主任委員</text:span><text:span text:style-name="T90">陳良濬</text:span><text:span text:style-name="T91">（</text:span><text:span text:style-name="T92">主任委員董</text:span><text:span text:style-name="T93">翔龍請假</text:span><text:span text:style-name="T94">）</text:span></text:p>
      <text:p text:style-name="P95"><text:span text:style-name="T96">考選部</text:span><text:span text:style-name="T97">政務次</text:span><text:span text:style-name="T98">長</text:span><text:span text:style-name="T99">謝連參</text:span><text:span text:style-name="T100">（</text:span><text:span text:style-name="T101">部長</text:span><text:span text:style-name="T102">邱華君</text:span><text:span text:style-name="T103">請假</text:span><text:span text:style-name="T104">）</text:span></text:p>
      <text:p text:style-name="P105"><text:span text:style-name="T106">內政部</text:span><text:span text:style-name="T107">常務次</text:span><text:span text:style-name="T108">長</text:span><text:span text:style-name="T109">邱昌嶽</text:span><text:span text:style-name="T110">（</text:span><text:span text:style-name="T111">部長</text:span><text:span text:style-name="T112">陳威仁</text:span><text:span text:style-name="T113">請假</text:span><text:span text:style-name="T114">）</text:span></text:p>
      <text:p text:style-name="P115"><text:span text:style-name="T116">經濟部</text:span><text:span text:style-name="T117">國營事業委員會副主任委員吳豐盛</text:span><text:span text:style-name="T118">（</text:span><text:span text:style-name="T119">部長</text:span><text:span text:style-name="T120">鄧振中</text:span><text:span text:style-name="T121">請假</text:span><text:span text:style-name="T122">）</text:span></text:p>
      <text:p text:style-name="P123"><text:span text:style-name="T124">教育部</text:span><text:span text:style-name="T125">主任秘書王俊權</text:span><text:span text:style-name="T126">（</text:span><text:span text:style-name="T127">部長</text:span><text:span text:style-name="T128">吳思華</text:span><text:span text:style-name="T129">請假</text:span><text:span text:style-name="T130">）</text:span></text:p>
      <text:p text:style-name="P131"><text:span text:style-name="T132">勞動部</text:span><text:span text:style-name="T133">政務次</text:span><text:span text:style-name="T134">長</text:span><text:span text:style-name="T135">陳益民</text:span><text:span text:style-name="T136">（</text:span><text:span text:style-name="T137">部長</text:span><text:span text:style-name="T138">陳雄文</text:span><text:span text:style-name="T139">請假</text:span><text:span text:style-name="T140">）</text:span></text:p>
      <text:p text:style-name="P141"><text:span text:style-name="T142">行政院公共工程委員會</text:span><text:span text:style-name="T143">副</text:span><text:span text:style-name="T144">主任委員</text:span><text:span text:style-name="T145">鄧民治</text:span><text:span text:style-name="T146">（</text:span><text:span text:style-name="T147">主任委員</text:span><text:span text:style-name="T148">許俊逸</text:span><text:span text:style-name="T149">請假</text:span><text:span text:style-name="T150">）</text:span></text:p>
      <text:p text:style-name="P151"><text:span text:style-name="T152">主計總處</text:span><text:span text:style-name="T153">副</text:span><text:span text:style-name="T154">主計長</text:span><text:span text:style-name="T155">鹿篤瑾</text:span><text:span text:style-name="T156">（</text:span><text:span text:style-name="T157">主計長</text:span><text:span text:style-name="T158">石素梅</text:span><text:span text:style-name="T159">請假</text:span><text:span text:style-name="T160">）</text:span></text:p>
      <text:p text:style-name="P161"><text:span text:style-name="T162">人事行政總處</text:span><text:span text:style-name="T163">副</text:span><text:span text:style-name="T164">人事長</text:span><text:span text:style-name="T165">朱永隆</text:span><text:span text:style-name="T166">（</text:span><text:span text:style-name="T167">人事</text:span><text:span text:style-name="T168">長</text:span><text:span text:style-name="T169">黃富源</text:span><text:span text:style-name="T170">請假</text:span><text:span text:style-name="T171">）</text:span></text:p>
      <text:p text:style-name="P172">外交國防法務處處長施宗英</text:p>
      <text:p text:style-name="P173"><text:span text:style-name="T174">主</text:span><text:span text:style-name="T175"><text:s text:c="4"/></text:span><text:span text:style-name="T176">席</text:span><text:span text:style-name="T177">：</text:span><text:span text:style-name="T178">陳</text:span><text:span text:style-name="T179">召集委員</text:span><text:span text:style-name="T180">鎮湘</text:span></text:p>
      <text:p text:style-name="P181"><text:span text:style-name="T182">專門委員</text:span><text:span text:style-name="T183">：</text:span><text:span text:style-name="T184">紀</text:span><text:span text:style-name="T185">綉</text:span><text:span text:style-name="T186">珠</text:span></text:p>
      <text:p text:style-name="P187">主任秘書：鄭世榮</text:p>
      <text:p text:style-name="P188"><text:span text:style-name="T189">紀 <text:s text:c="3"/>錄</text:span><text:span text:style-name="T190">：</text:span><text:span text:style-name="T191">簡任秘書 <text:s/></text:span><text:span text:style-name="T192">趙弘靜</text:span></text:p>
      <text:p text:style-name="P193">簡任編審<text:s text:c="2"/>鄧 <text:s/>明</text:p>
      <text:p text:style-name="P194"><text:span text:style-name="T195">科</text:span><text:span text:style-name="T196"><text:s text:c="4"/></text:span><text:span text:style-name="T197">長</text:span><text:span text:style-name="T198"><text:s text:c="2"/></text:span><text:span text:style-name="T199">黃美菁</text:span></text:p>
      <text:p text:style-name="P200"><text:span text:style-name="T201">專</text:span><text:span text:style-name="T202"><text:s text:c="4"/></text:span><text:span text:style-name="T203">員</text:span><text:span text:style-name="T204"><text:s text:c="2"/></text:span><text:span text:style-name="T205">陳國興</text:span></text:p>
      <text:soft-page-break/>
      <text:p text:style-name="P206">報告事項</text:p>
      <text:p text:style-name="P207">一、宣讀上次會議（公開部分）議事錄。</text:p>
      <text:p text:style-name="P208"><text:span text:style-name="T209">決定：確定。</text:span></text:p>
      <text:p text:style-name="P210">二、邀請國防部部長、國軍退除役官兵輔導委員會主任委員、考選部部長、內政部部長、經濟部部長、教育部部長、勞動部部長、行政院公共工程委員會主任委員、行政院主計總處主計長、行政院人事行政總處人事長、行政院外交國防法務處處長就「推動募兵制暫行條例後續推動配套法案」專案報告，並備質詢。</text:p>
      <text:p text:style-name="P211">（國防部部長高廣圻、資源規劃司司長陳正棋、國軍退除役官兵輔導委員會副主任委員陳良濬、考選部政務次長謝連參分別報告，委員黃偉哲、蔡煌瑯、李桐豪、蔡錦隆、蕭美琴、邱志偉、陳唐山、林郁方、楊應雄、江啟臣、陳鎮湘、詹凱臣、蘇清泉、馬文君、陳雪生等15人質詢，均由國防部部長高廣圻、資源規劃司司長陳正棋、國防採購室代主任黃希儒、政治作戰局局長王明我、人事參謀次長室次長徐衍璞、訓練參謀次長室次長陳曉明、陸軍司令部參謀長全子瑞、海軍司令部參謀長蕭維民、國軍退除役官兵輔導委員會副主任委員陳良濬、考選部政務次長謝連參、內政部常務次長邱昌嶽、經濟部國營事業委員會副主任委員吳豐盛、勞動部政務次長陳益民、教育部主任秘書王俊權、行政院公共工程委員會副主任委員鄧民治、主計總處副主計長鹿篤瑾、人事行政總處副人事長朱永隆、外交國防法務處處長施宗英即席答復。）</text:p>
      <text:p text:style-name="P212">決定：</text:p>
      <text:list text:style-name="LFO6" text:continue-numbering="true">
        <text:list-item>
          <text:p text:style-name="P213">登記質詢在場委員均已發言完畢，報告及詢答結束。</text:p>
        </text:list-item>
        <text:list-item>
          <text:p text:style-name="P214">委員所提口頭及書面質詢未及答復或要求提供之資訊，請相關單位於2週內以書面答復委員並副知本委員會，委員另指定期限者，從其所定。</text:p>
        </text:list-item>
        <text:list-item>
          <text:p text:style-name="P215">委員周倪安所提書面質詢，列入紀錄刊登公報。</text:p>
        </text:list-item>
      </text:list>
      <text:p text:style-name="P216"><text:span text:style-name="T21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0:00Z</meta:creation-date>
    <dc:date>2017-08-23T19:50:00Z</dc:date>
    <meta:print-date>2015-10-28T06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