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註腳參照" style:family="text">
      <style:text-properties style:font-weight-complex="bold"/>
    </style:style>
    <style:style style:name="P10" style:parent-style-name="註腳文字" style:family="paragraph">
      <style:paragraph-properties fo:line-height="0.1666in" fo:margin-left="0.0381in" fo:text-indent="-0.0381in">
        <style:tab-stops/>
      </style:paragraph-properties>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P42" style:parent-style-name="內文" style:family="paragraph">
      <style:paragraph-properties fo:margin-left="0.393in" fo:text-indent="0.393in">
        <style:tab-stops/>
      </style:paragraph-properties>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P58" style:parent-style-name="內文" style:family="paragraph">
      <style:paragraph-properties fo:widows="2" fo:orphans="2" fo:text-align="start" fo:margin-left="0.3916in" fo:text-indent="0.002in">
        <style:tab-stops/>
      </style:paragraph-properties>
    </style:style>
    <style:style style:name="T59" style:parent-style-name="預設段落字型" style:family="text">
      <style:text-properties fo:font-weight="bold" style:font-weight-asian="bold" style:font-size-complex="11pt"/>
    </style:style>
    <style:style style:name="T60" style:parent-style-name="預設段落字型" style:family="text">
      <style:text-properties fo:font-weight="bold" style:font-weight-asian="bold" style:font-size-complex="11pt"/>
    </style:style>
    <style:style style:name="T61" style:parent-style-name="預設段落字型" style:family="text">
      <style:text-properties fo:font-weight="bold" style:font-weight-asian="bold" style:font-size-complex="11pt"/>
    </style:style>
    <style:style style:name="T62" style:parent-style-name="預設段落字型" style:family="text">
      <style:text-properties fo:font-weight="bold" style:font-weight-asian="bold" style:font-size-complex="11pt"/>
    </style:style>
    <style:style style:name="T63" style:parent-style-name="預設段落字型" style:family="text">
      <style:text-properties fo:font-weight="bold" style:font-weight-asian="bold" style:font-size-complex="11pt"/>
    </style:style>
    <style:style style:name="P64" style:parent-style-name="內文" style:family="paragraph">
      <style:paragraph-properties fo:widows="2" fo:orphans="2" fo:text-align="end" fo:margin-left="0.3916in" fo:text-indent="0.0013in">
        <style:tab-stops/>
      </style:paragraph-properties>
      <style:text-properties fo:font-size="12pt" style:font-size-asian="12pt" style:font-size-complex="12pt"/>
    </style:style>
    <style:style style:name="TableColumn66" style:family="table-column">
      <style:table-column-properties style:column-width="2.0319in"/>
    </style:style>
    <style:style style:name="TableColumn67" style:family="table-column">
      <style:table-column-properties style:column-width="1.7444in"/>
    </style:style>
    <style:style style:name="TableColumn68" style:family="table-column">
      <style:table-column-properties style:column-width="1.7451in"/>
    </style:style>
    <style:style style:name="Table65" style:family="table">
      <style:table-properties style:width="5.5215in" fo:margin-left="0.4736in" table:align="left"/>
    </style:style>
    <style:style style:name="TableRow69" style:family="table-row">
      <style:table-row-properties/>
    </style:style>
    <style:style style:name="TableCell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justify"/>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justify"/>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justify"/>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justify"/>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justify"/>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justify"/>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justify"/>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justify"/>
    </style:style>
    <style:style style:name="T117" style:parent-style-name="預設段落字型" style:family="text">
      <style:text-properties style:font-weight-complex="bol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justify"/>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justify"/>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justify"/>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justify"/>
    </style:style>
    <style:style style:name="T132" style:parent-style-name="預設段落字型" style:family="text">
      <style:text-properties style:font-weight-complex="bold"/>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justify"/>
    </style:style>
    <style:style style:name="TableRow137" style:family="table-row">
      <style:table-row-properties/>
    </style:style>
    <style:style style:name="TableCell1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justify"/>
      <style:text-properties style:font-weight-complex="bold"/>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justify"/>
    </style:style>
    <style:style style:name="P145" style:parent-style-name="表格內文20行高" style:family="paragraph">
      <style:paragraph-properties fo:text-align="justify" fo:line-height="0.1944in" fo:margin-left="1.068in" fo:margin-right="-0.0006in" fo:text-indent="-0.6805in">
        <style:tab-stops/>
      </style:paragraph-properties>
      <style:text-properties style:font-size-complex="12pt"/>
    </style:style>
    <style:style style:name="P146"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81290052"/><text:bookmark-start text:name="_Toc358106505"/>我國發展人民幣離岸業務之現況及問題探討</text:p>
      <text:p text:style-name="P6"><text:bookmark-start text:name="_Toc389211746"/><text:bookmark-end text:name="_Toc358106505"/>四、我國<text:bookmark-end text:name="_Toc389211746"/></text:p>
      <text:p text:style-name="P7">2008年6月，因應兩岸觀光需求，開放人民幣現鈔在臺灣買賣；2011年7月，為應臺商辦理跨境貿易之人民幣結算等需要，開放國內銀行之國際金融業務分行（簡稱OBU）及海外分行辦理人民幣業務；2012年8月31日，我國與中國大陸於簽署「海峽兩岸貨幣清算合作備忘錄」，隨後雙方分別選任臺灣銀行上海分行擔任新台幣清算行、中國銀行臺北分行擔任人民幣清算行，並配合修訂相關法規，2013年2月DBU正式開辦人民幣業務。</text:p>
      <text:p text:style-name="P8">自DBU全面開辦人民幣相關業務，短短1年餘，至2014年3月底DBU加計OBU人民幣存款餘額已達2,684億元，人民幣貼現及放款餘額為147億元，相對較低。同期間人民幣匯款業務量累計達7,379億元，透過中國銀行臺北分行結算之人民幣規模累計達2兆4,957億元；國內外匯市場交易量中，美元對人民幣之交易量累計達1兆2,898億美元，近期已高於美元對日圓及對歐元之交易比重<text:span text:style-name="T9"><text:note text:note-class="footnote" text:id="_ftn0"><text:note-citation>1</text:note-citation><text:note-body><text:p text:style-name="P10">國內<text:span text:style-name="T11">外匯市場</text:span><text:span text:style-name="T12">交易量中，美元對人民幣之交易量由</text:span><text:span text:style-name="T13">2013年2月</text:span><text:span text:style-name="T14">份</text:span><text:span text:style-name="T15">之</text:span><text:span text:style-name="T16">334億美元，增加至</text:span><text:span text:style-name="T17">2014年2月</text:span><text:span text:style-name="T18">份</text:span><text:span text:style-name="T19">之</text:span><text:span text:style-name="T20">1,401億美元，約增加</text:span><text:span text:style-name="T21">3</text:span><text:span text:style-name="T22">倍之多；同期間，其交易量占全體交易量由6.8</text:span><text:span text:style-name="T23">％</text:span><text:span text:style-name="T24">增加至</text:span><text:span text:style-name="T25">22.4</text:span><text:span text:style-name="T26">％</text:span><text:span text:style-name="T27">，已高於美元對日圓及對歐元</text:span><text:span text:style-name="T28">之</text:span><text:span text:style-name="T29">交易比重</text:span><text:span text:style-name="T30">。</text:span><text:span text:style-name="T31">資料來源，中央銀行</text:span><text:span text:style-name="T32">副總裁</text:span><text:span text:style-name="T33">楊</text:span><text:span text:style-name="T34">金龍</text:span><text:span text:style-name="T35">於</text:span><text:span text:style-name="T36">201</text:span><text:span text:style-name="T37">4</text:span><text:span text:style-name="T38">年</text:span><text:span text:style-name="T39">4</text:span><text:span text:style-name="T40">月</text:span><text:span text:style-name="T41">15日出席集保結算所與明訊銀行簽約參與臺灣國際債券市場典禮致詞稿。</text:span></text:p></text:note-body></text:note></text:span>。</text:p>
      <text:p text:style-name="P42">至於人民幣計價金融商品也逐漸推展中。截至2014年3月底止，已發行15檔人民幣計價之債券(寶島債)，總金額121億元；<text:span text:style-name="T43">人民幣衍生性金融商品流通餘額</text:span><text:span text:style-name="T44">5</text:span><text:span text:style-name="T45">,2</text:span><text:span text:style-name="T46">08</text:span><text:span text:style-name="T47">億元，人民幣基金</text:span><text:span text:style-name="T48">45.44億元</text:span><text:span text:style-name="T49">、保</text:span><text:span text:style-name="T50">費收入</text:span><text:span text:style-name="T51">3.13億元，</text:span><text:span text:style-name="T52">則相對較低</text:span><text:span text:style-name="T53">(</text:span><text:span text:style-name="T54">詳附表3-</text:span><text:span text:style-name="T55">2</text:span><text:span text:style-name="T56">)</text:span><text:span text:style-name="T57">。</text:span></text:p>
      <text:p text:style-name="P58"><text:span text:style-name="T59">附表3-</text:span><text:span text:style-name="T60">2</text:span><text:span text:style-name="T61">：我國人民幣業務</text:span><text:span text:style-name="T62">發展</text:span><text:span text:style-name="T63">概況</text:span></text:p>
      <text:p text:style-name="P64">單位：億元人民幣</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業務</text:p>
          </table:table-cell>
          <table:table-cell table:style-name="TableCell72">
            <text:p text:style-name="P73">截至2014年3月底</text:p>
          </table:table-cell>
          <table:table-cell table:style-name="TableCell74">
            <text:p text:style-name="P75">備註</text:p>
          </table:table-cell>
        </table:table-row>
        <text:soft-page-break/>
        <table:table-row table:style-name="TableRow76">
          <table:table-cell table:style-name="TableCell77">
            <text:p text:style-name="P78">人民幣存款餘額</text:p>
          </table:table-cell>
          <table:table-cell table:style-name="TableCell79">
            <text:p text:style-name="P80">2,684</text:p>
          </table:table-cell>
          <table:table-cell table:style-name="TableCell81">
            <text:p text:style-name="P82"/>
          </table:table-cell>
        </table:table-row>
        <table:table-row table:style-name="TableRow83">
          <table:table-cell table:style-name="TableCell84">
            <text:p text:style-name="P85">人民幣貼現及放款餘額</text:p>
          </table:table-cell>
          <table:table-cell table:style-name="TableCell86">
            <text:p text:style-name="P87">147</text:p>
          </table:table-cell>
          <table:table-cell table:style-name="TableCell88">
            <text:p text:style-name="P89"/>
          </table:table-cell>
        </table:table-row>
        <table:table-row table:style-name="TableRow90">
          <table:table-cell table:style-name="TableCell91">
            <text:p text:style-name="P92">匯款累計總額</text:p>
          </table:table-cell>
          <table:table-cell table:style-name="TableCell93">
            <text:p text:style-name="P94">7,397</text:p>
          </table:table-cell>
          <table:table-cell table:style-name="TableCell95">
            <text:p text:style-name="P96">自2013/2至2014/3</text:p>
          </table:table-cell>
        </table:table-row>
        <table:table-row table:style-name="TableRow97">
          <table:table-cell table:style-name="TableCell98">
            <text:p text:style-name="P99">透過中國銀行臺北分行辦理之人民幣結算累計總額</text:p>
          </table:table-cell>
          <table:table-cell table:style-name="TableCell100">
            <text:p text:style-name="P101">24,957</text:p>
          </table:table-cell>
          <table:table-cell table:style-name="TableCell102">
            <text:p text:style-name="P103">自2013/2至2014/3</text:p>
          </table:table-cell>
        </table:table-row>
        <table:table-row table:style-name="TableRow104">
          <table:table-cell table:style-name="TableCell105">
            <text:p text:style-name="P106"><text:span text:style-name="T107">人民幣外匯交易</text:span><text:span text:style-name="T108">累計</text:span><text:span text:style-name="T109">總額(美元等值)</text:span></text:p>
          </table:table-cell>
          <table:table-cell table:style-name="TableCell110">
            <text:p text:style-name="P111">12,898億美元</text:p>
          </table:table-cell>
          <table:table-cell table:style-name="TableCell112">
            <text:p text:style-name="P113">自2013/2至2014/3</text:p>
          </table:table-cell>
        </table:table-row>
        <table:table-row table:style-name="TableRow114">
          <table:table-cell table:style-name="TableCell115">
            <text:p text:style-name="P116"><text:span text:style-name="T117">人民幣計價債券發行金額</text:span></text:p>
          </table:table-cell>
          <table:table-cell table:style-name="TableCell118">
            <text:p text:style-name="P119">121</text:p>
          </table:table-cell>
          <table:table-cell table:style-name="TableCell120">
            <text:p text:style-name="P121">15檔</text:p>
          </table:table-cell>
        </table:table-row>
        <table:table-row table:style-name="TableRow122">
          <table:table-cell table:style-name="TableCell123">
            <text:p text:style-name="P124">人民幣基金</text:p>
          </table:table-cell>
          <table:table-cell table:style-name="TableCell125">
            <text:p text:style-name="P126">45.44</text:p>
          </table:table-cell>
          <table:table-cell table:style-name="TableCell127">
            <text:p text:style-name="P128">18檔</text:p>
          </table:table-cell>
        </table:table-row>
        <table:table-row table:style-name="TableRow129">
          <table:table-cell table:style-name="TableCell130">
            <text:p text:style-name="P131"><text:span text:style-name="T132">人民幣衍生性金融商品流通餘額</text:span></text:p>
          </table:table-cell>
          <table:table-cell table:style-name="TableCell133">
            <text:p text:style-name="P134">5,208</text:p>
          </table:table-cell>
          <table:table-cell table:style-name="TableCell135">
            <text:p text:style-name="P136">包括遠匯、交換及選擇權等各種契約。</text:p>
          </table:table-cell>
        </table:table-row>
        <table:table-row table:style-name="TableRow137">
          <table:table-cell table:style-name="TableCell138">
            <text:p text:style-name="P139">人民幣保單累計收入</text:p>
          </table:table-cell>
          <table:table-cell table:style-name="TableCell140">
            <text:p text:style-name="P141">3.13</text:p>
            <text:p text:style-name="P142">(截至2014/4/18)</text:p>
          </table:table-cell>
          <table:table-cell table:style-name="TableCell143">
            <text:p text:style-name="P144">計有15家壽險公司開辦人民幣收付之投資型保險商品；金管會並已核准8家壽險公司送審之8張人民幣傳統型保單。</text:p>
          </table:table-cell>
        </table:table-row>
      </table:table>
      <text:p text:style-name="P145">※註：1.資料來源，中央銀行及金管會提供，預算中心整理。</text:p>
      <text:p text:style-name="P146"><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02:01:00Z</meta:creation-date>
    <dc:date>2017-12-16T02:01:00Z</dc:date>
    <meta:print-date>2014-05-30T03:36:00Z</meta:print-date>
    <meta:template xlink:href="預算中心範本.dot" xlink:type="simple"/>
    <meta:editing-cycles>2</meta:editing-cycles>
    <meta:editing-duration>PT0S</meta:editing-duration>
    <meta:document-statistic meta:page-count="2" meta:paragraph-count="1" meta:word-count="137" meta:character-count="923" meta:row-count="6" meta:non-whitespace-character-count="787"/>
  </office:meta>
</office:document-meta>
</file>