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華康楷書體W5外字集" style:font-name-asian="華康楷書體W5外字集"/>
    </style:style>
    <style:style style:name="P10" style:parent-style-name="註腳文字" style:family="paragraph">
      <style:paragraph-properties fo:line-height="0.1666in" fo:margin-left="0.0381in" fo:text-indent="-0.0381in">
        <style:tab-stops/>
      </style:paragraph-properties>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style:font-name="華康楷書體W5外字集" style:font-name-asian="華康楷書體W5外字集"/>
    </style:style>
    <style:style style:name="P29" style:parent-style-name="註腳文字" style:family="paragraph">
      <style:paragraph-properties fo:line-height="0.1666in" fo:margin-left="0.0381in" fo:text-indent="-0.0381in">
        <style:tab-stops/>
      </style:paragraph-properties>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註腳文字" style:family="paragraph">
      <style:paragraph-properties fo:line-height="0.1666in" fo:margin-left="0.0381in" fo:text-indent="-0.0381in">
        <style:tab-stops/>
      </style:paragraph-properties>
    </style:style>
    <style:style style:name="P39" style:parent-style-name="E" style:family="paragraph">
      <style:paragraph-properties fo:margin-left="0.7868in" fo:text-indent="-0.1965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style:font-name="華康楷書體W5外字集" style:font-name-asian="華康楷書體W5外字集"/>
    </style:style>
    <style:style style:name="P42" style:parent-style-name="註腳文字" style:family="paragraph">
      <style:paragraph-properties fo:line-height="0.1666in" fo:margin-left="0.0381in" fo:text-indent="-0.0381in">
        <style:tab-stops/>
      </style:paragraph-properties>
    </style:style>
    <style:style style:name="T43" style:parent-style-name="預設段落字型" style:family="text">
      <style:text-properties fo:font-weight="bold" style:font-weight-asian="bold" style:font-weight-complex="bold"/>
    </style:style>
    <style:style style:name="P44" style:parent-style-name="註腳文字" style:family="paragraph">
      <style:paragraph-properties fo:line-height="0.1666in" fo:margin-left="0.0381in" fo:text-indent="-0.0381in">
        <style:tab-stops/>
      </style:paragraph-properties>
    </style:style>
    <style:style style:name="P45" style:parent-style-name="第一層14號字" style:family="paragraph">
      <style:paragraph-properties fo:break-before="page" fo:margin-left="0.3381in" fo:text-indent="-0.3381in">
        <style:tab-stops/>
      </style:paragraph-properties>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47"/><text:bookmark-end text:name="_Toc358106505"/>五、其他崛起之人民幣離岸中心<text:bookmark-end text:name="_Toc389211747"/></text:p>
      <text:p text:style-name="P7">除香港、新加坡、倫敦及我國外，其他金融中心亦迅速積極開展人民幣離岸業務：</text:p>
      <text:p text:style-name="P8"><text:span text:style-name="T9"></text:span>紐約：渣打銀行2014年3月宣布將紐約納為RGI指數之第5個離岸中心。紐約與香港、新加坡、臺灣等人民幣離岸中心崛起之原因迥然不同，美國政府並未刻意推動，幾乎靠私人部門推動，即使與中國大陸間沒有貨幣互換協議、清算協議及人民幣合格境外投資者(RQFll)額度等，基於美國與中國大陸貿易及投資之需求、紐約居全球最大金融中心、第二大外匯交易中心所具備完善之金融環境，及填補亞洲、倫敦以外之時區優勢，美國之人民幣支付量已迅速增加。外匯交易量亦穩定成長<text:span text:style-name="註腳參照"><text:note text:note-class="footnote" text:id="_ftn0"><text:note-citation>1</text:note-citation><text:note-body><text:p text:style-name="P10"><text:s/>參考資料<text:span text:style-name="T11">，</text:span><text:span text:style-name="T12">「</text:span><text:span text:style-name="T13"><text:s/>Offshore Renminbi – Big Apple, bigger Renminbi</text:span><text:span text:style-name="T14">」，</text:span><text:span text:style-name="T15">S</text:span><text:span text:style-name="T16">tandard Chartered Global Research，2014年3月7日</text:span><text:span text:style-name="T17">。該研究指出，</text:span><text:span text:style-name="T18">美國以人民幣支付金額，</text:span><text:span text:style-name="T19">與我國目前相當</text:span><text:span text:style-name="T20">，也與新加坡一年前差不多。而美國</text:span><text:span text:style-name="T21">之</text:span><text:span text:style-name="T22">人民幣</text:span><text:span text:style-name="T23">外匯</text:span><text:span text:style-name="T24">交易量</text:span><text:span text:style-name="T25">2013</text:span><text:span text:style-name="T26">年亦穩定成長。</text:span></text:p></text:note-body></text:note></text:span>。</text:p>
      <text:p text:style-name="P27"><text:span text:style-name="T28"></text:span>歐洲金融城市：除英國倫敦外，德國法蘭克福、法國巴黎、盧森堡等亦積極推動建設人民幣離岸中心<text:span text:style-name="註腳參照"><text:note text:note-class="footnote" text:id="_ftn1"><text:note-citation>2</text:note-citation><text:note-body><text:p text:style-name="P29"><text:s/>參考資料，<text:span text:style-name="T30">國際金融報</text:span><text:span text:style-name="T31">「</text:span><text:span text:style-name="T32">歐洲人民幣離岸中心，誰拔頭籌</text:span><text:span text:style-name="T33">」</text:span><text:span text:style-name="T34">， 2014年4月14日</text:span><text:span text:style-name="T35">；中國評論新聞網「人民幣支付全時區啟動 <text:s/>離岸市場全球崛起」，2014年4月1日。</text:span></text:p></text:note-body></text:note></text:span>。</text:p>
      <text:p text:style-name="P36">1.德國法蘭克福：為歐元區最大之金融中心，且為歐洲及德國央行所在地，亦為中國大陸在歐洲最大之貿易夥伴，與中國大陸間日益增長之貿易及投資關係，使人民幣支付量持續上升。2013年10月，歐洲中央銀行與中國大陸人民銀行簽署規模為3,500億元人民幣之貨幣互換協議；2014年3月，中國大陸與德國簽署於法蘭克福建立人民幣清算安排之合作備忘錄，為法蘭克福推動人民幣離岸中心之重大助力。</text:p>
      <text:p text:style-name="P37">2.法國巴黎：法國與中國大陸於2014年3月發布聯合聲明，配<text:soft-page-break/>予法國800億元人民幣之RQFII額度；雙方同意繼續就在巴黎建立人民幣清算和結算安排進行討論<text:span text:style-name="註腳參照"><text:note text:note-class="footnote" text:id="_ftn2"><text:note-citation>3</text:note-citation><text:note-body><text:p text:style-name="P38"><text:s/>資料來源，鉅亨網新聞中心　(來源：華富財經)　「中國向法國批出800億RQFII額度 支持發展離岸人民幣業務」，2014年3月28日。</text:p></text:note-body></text:note></text:span>。法國成為繼英國之後，第2個獲得RQFII額度之歐洲國家。</text:p>
      <text:p text:style-name="P39">3.盧森堡：為許多中國金融機構進入歐洲之跳板，目前為歐洲最大之人民幣證券結算中心及領先之人民幣計價債券發行地。</text:p>
      <text:p text:style-name="P40"><text:span text:style-name="T41"></text:span>澳洲雪梨：2012年3月，中國大陸與澳洲簽署雙邊貨幣互換協議；2013年4月，人民幣對澳幣可直接兌換，由於澳洲對中國大陸之貿易順差，也使澳洲雪梨得以建立人民幣資金池<text:span text:style-name="註腳參照"><text:note text:note-class="footnote" text:id="_ftn3"><text:note-citation>4</text:note-citation><text:note-body><text:p text:style-name="P42"><text:span text:style-name="T43"><text:s/></text:span>FT中文網「悉尼距人民幣離岸中心有多遠？」， 2014年4月15日。</text:p></text:note-body></text:note></text:span>。依據SWIFT數據顯示，澳洲之人民幣付款價值在2013<text:s/>年2<text:s/>月至2014<text:s/>年2<text:s/>月之間增加了248％，令澳洲在全球人民幣付款價值之排名上升至第6<text:s/>位（不包括中國及香港）<text:span text:style-name="註腳參照"><text:note text:note-class="footnote" text:id="_ftn4"><text:note-citation>5</text:note-citation><text:note-body><text:p text:style-name="P44"><text:s/>SWIFT RMB Tracker，2014年3月。</text:p></text:note-body></text:note></text:span>。</text:p>
      <text:p text:style-name="P4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1:00Z</meta:creation-date>
    <dc:date>2017-12-16T02:01:00Z</dc:date>
    <meta:print-date>2014-05-30T03:36:00Z</meta:print-date>
    <meta:template xlink:href="預算中心範本.dot" xlink:type="simple"/>
    <meta:editing-cycles>2</meta:editing-cycles>
    <meta:editing-duration>PT0S</meta:editing-duration>
    <meta:document-statistic meta:page-count="3" meta:paragraph-count="1" meta:word-count="129" meta:character-count="869" meta:row-count="6" meta:non-whitespace-character-count="741"/>
  </office:meta>
</office:document-meta>
</file>