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text-position="super 50%"/>
    </style:style>
    <style:style style:name="P10" style:parent-style-name="註腳文字" style:family="paragraph">
      <style:paragraph-properties fo:text-align="justify" fo:line-height="0.2222in" fo:margin-left="0.2715in" fo:text-indent="-0.0194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text-position="super 50%"/>
    </style:style>
    <style:style style:name="P13" style:parent-style-name="註腳文字" style:family="paragraph">
      <style:paragraph-properties fo:text-align="justify" fo:line-height="0.2222in" fo:margin-left="0.2715in" fo:text-indent="-0.0194in">
        <style:tab-stops/>
      </style:paragraph-properties>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text-position="super 50%"/>
    </style:style>
    <style:style style:name="P16" style:parent-style-name="註腳文字" style:family="paragraph">
      <style:paragraph-properties fo:text-align="justify" fo:line-height="0.2222in" fo:margin-left="0.2715in" fo:text-indent="-0.0194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text-position="super 50%"/>
    </style:style>
    <style:style style:name="P19" style:parent-style-name="註腳文字" style:family="paragraph">
      <style:paragraph-properties fo:text-align="justify" fo:line-height="0.2222in" fo:margin-left="0.2715in" fo:text-indent="-0.0194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text-position="super 50%"/>
    </style:style>
    <style:style style:name="P22" style:parent-style-name="註腳文字" style:family="paragraph">
      <style:paragraph-properties fo:text-align="justify" fo:line-height="0.2222in" fo:margin-left="0.2715in" fo:text-indent="-0.0194in">
        <style:tab-stops/>
      </style:paragraph-properties>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office:automatic-styles>
  <office:body>
    <office:text text:use-soft-page-breaks="true">
      <text:p text:style-name="P1">國軍人力持續精簡政策所衍生之問題研析</text:p>
      <text:p text:style-name="P4"><text:bookmark-start text:name="_Toc390956459"/><text:span text:style-name="T5"></text:span><text:span text:style-name="T6">精進案</text:span><text:bookmark-end text:name="_Toc390956459"/></text:p>
      <text:p text:style-name="P7"><text:span text:style-name="T8">「精進案」之「精進」二字實為「兵力結構與組織精進」之簡稱，係國防部為貫徹「精兵政策」、落實國防二法</text:span><text:span text:style-name="T9"><text:note text:note-class="footnote" text:id="_ftn0"><text:note-citation>1</text:note-citation><text:note-body><text:p text:style-name="P10">即89年1月15日完成立法程序、90年3月1日公布實施之「國防法」與「國防部組織法」，自此確立我國「文人領軍」及「軍政軍令一元化」之國防組織理念。</text:p></text:note-body></text:note></text:span><text:span text:style-name="T11">立法精神，在「持續精進戰力」之思維與理念</text:span><text:span text:style-name="T12"><text:note text:note-class="footnote" text:id="_ftn1"><text:note-citation>2</text:note-citation><text:note-body><text:p text:style-name="P13">參自94年5月2日立法院第6屆第1會期國防委員會第16次全體委員會議由國防部戰略規劃司提出之「精進案第1階段執行狀況及第2階段規劃情形」專案報告書面報告。</text:p></text:note-body></text:note></text:span><text:span text:style-name="T14">下，繼「精實案」之後，為肆應未來防衛作戰需求所進行之另一波編裝調整精簡案。該案在「精簡高司、充實基層」之指導原則下分2階段執行</text:span><text:span text:style-name="T15"><text:note text:note-class="footnote" text:id="_ftn2"><text:note-citation>3</text:note-citation><text:note-body><text:p text:style-name="P16">同前註。</text:p></text:note-body></text:note></text:span><text:span text:style-name="T17">：第1階段自93年1月1日起至94年6月底止，以「精進組織」為目標，精簡國防部高司幕僚組織員額20.1％，並進行軍備體系調整、常備後備分立、建立聯合作戰指揮機制等多項分案計畫，將國軍總員額從「精實案」完成後之38.5萬人調降為29.6萬人。94年7月1日起至99年11月1日止為第2階段</text:span><text:span text:style-name="T18"><text:note text:note-class="footnote" text:id="_ftn3"><text:note-citation>4</text:note-citation><text:note-body><text:p text:style-name="P19">「精進案」第2階段原訂期程為94年6月起至97年底止，嗣因計畫內容有所檢討修正，實際執行完成時間延至99年11月1日。</text:p></text:note-body></text:note></text:span><text:span text:style-name="T20">，該階段則以「軍事轉型」為主軸，力求在確保基本戰力不墜之前提下，再精簡部分高司、後勤及行政單位，使國軍原5個層級之指揮體系，縮短為「聯合作戰指揮中心」、「戰略執行單位」及「作戰部隊」等3個層級，扁平化指揮層級，同時各軍種司令部不再負作戰指揮之責</text:span><text:span text:style-name="T21"><text:note text:note-class="footnote" text:id="_ftn4"><text:note-citation>5</text:note-citation><text:note-body><text:p text:style-name="P22">各軍種司令部依當時國防部組織法規定，於95年3月由原「總司令部」調整改為「司令部」，三軍司令部負責軍種之建軍發展、部隊訓練、人事管理與後勤管制、督導、協調等事務。</text:p></text:note-body></text:note></text:span><text:span text:style-name="T23">，並將後勤業務區分為各軍「通用」及「專用」兩部分，分別由聯勤司令部及各軍種負責。在組織簡併及業務簡化之調整下，使國軍總員額再從第1階段終了之29.6</text:span><text:soft-page-break/><text:span text:style-name="T24">萬人再降為27.5萬人，合計「精進案」兩階段之實施計畫共精簡國軍員額達11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2:00Z</meta:creation-date>
    <dc:date>2017-12-16T02:02:00Z</dc:date>
    <meta:print-date>2011-10-07T03:21:00Z</meta:print-date>
    <meta:template xlink:href="doctemp.dot" xlink:type="simple"/>
    <meta:editing-cycles>2</meta:editing-cycles>
    <meta:editing-duration>PT0S</meta:editing-duration>
    <meta:document-statistic meta:page-count="2" meta:paragraph-count="1" meta:word-count="80" meta:character-count="540" meta:row-count="3" meta:non-whitespace-character-count="461"/>
  </office:meta>
</office:document-meta>
</file>