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註腳文字" style:family="paragraph">
      <style:paragraph-properties fo:text-align="justify" fo:line-height="0.2222in" fo:margin-left="0.3388in" fo:text-indent="-0.0479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text-align="justify" fo:line-height="0.2222in" fo:margin-left="0.3409in" fo:text-indent="-0.0875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內文" style:family="paragraph">
      <style:paragraph-properties fo:margin-left="0.5902in" fo:text-indent="0.393in">
        <style:tab-stops/>
      </style:paragraph-properties>
    </style:style>
  </office:automatic-styles>
  <office:body>
    <office:text text:use-soft-page-breaks="true">
      <text:p text:style-name="P1">國軍人力持續精簡政策所衍生之問題研析</text:p>
      <text:p text:style-name="P4"><text:bookmark-start text:name="_Toc390956464"/><text:span text:style-name="T5"></text:span><text:span text:style-name="T6">一再精簡之兵力規模是否仍可維持足以防衛台澎金馬之軍力</text:span><text:bookmark-end text:name="_Toc390956464"/></text:p>
      <text:p text:style-name="P7">政府於民國38年自大陸播遷至台灣後，國軍軍事戰略從初期(民國38年至58年)希能創機反攻大陸之「攻勢作戰」，逐漸轉為「攻守一體」（民國58年至68年），乃至「守勢防衛」（民國69年至91年）、「積極防衛」、「固若磐石」（民國91年迄今），強調「防衛固守，有效嚇阻」之「守勢作戰」<text:span text:style-name="T8"><text:note text:note-class="footnote" text:id="_ftn0"><text:note-citation>1</text:note-citation><text:note-body><text:p text:style-name="P9">參自中華民國95年國防報告書、謝游麟，「國軍軍事戰略之理論與實際」，國防雜誌，第26卷第1期，2011年2月，第75頁。</text:p></text:note-body></text:note></text:span>，軍事戰略上由攻勢轉為守勢，加上義務役役期不斷縮短<text:span text:style-name="T10"><text:note text:note-class="footnote" text:id="_ftn1"><text:note-citation>2</text:note-citation><text:note-body><text:p text:style-name="P11">我國義務役常備兵現役役期原為陸軍2年，海、空軍3年，自79年7月1日起，海、空軍亦改為2年；88年10月1月起，三軍役期均縮短為1年10個月，其後即密集縮短役期：93年1月1日起，縮短為1年8個月；94年7月1日起，縮短為1年6個月；95年1月1日起，縮短為1年4個月；96年7月1日起，縮短為1年2個月；97年1月1日起，縮短為1年。嗣為配合「募兵制」之實施，國防部更於100年<text:span text:style-name="T12">12月30日</text:span><text:span text:style-name="T13">公</text:span><text:span text:style-name="T14">告</text:span>83年1月1日以後出生之役男自102年起，改徵集接受4個月常備兵役軍事訓練即可。</text:p></text:note-body></text:note></text:span>、國家財政資源有限，以及我國人口出生數持續下降，未來役男供給人數勢將大幅減少等主、客觀因素之變化與「募兵制」之推動等，精簡國軍員額當有其必要。惟從「精實案」至「精粹案」共精簡國軍24.5萬人，較計畫實施前國軍總員額約46萬人已減少逾半，緊接著「勇固案」又將進行最高4.5萬人之裁減。一再精簡之兵力規模，是否仍可維持足以防衛台澎金馬之軍力，不免令人有所疑慮。</text:p>
      <text:p text:style-name="P15">國防部前執行各階段國軍人力精簡案時，均稱係經縝密考量各項因素及需求始提出。以現階段預計於103年11月完成之「精粹案」為例，如前所述，該案係國防部「針對戰爭型態、軍事戰略、國軍作戰需求、國家總體資源分配等，運用模式模擬量化分析及研討」始完成之兵力調整規劃，依「精簡高司幕<text:soft-page-break/>僚組織」、「汰除老舊裝備」、「檢討行政、後勤人力委外」等原則辦理後，將國軍總員額定為21萬5千人。另依101年8月31日國防部向立法院提出之「5年兵力整建及施政計畫報告」指出：「全案係依據敵情威脅、國家安全情勢、總體資源分配及推動『募兵制』等因素規劃，以組建能滿足未來戰爭需求的國防組織與兵力結構，確保國軍『防衛固守、有效嚇阻』任務達成」。可悉國防部對於我國國軍適當總員額數之決定，係經考量多項因素如敵情威脅、作戰需求、國家資源分配及募兵制之推動等，並運用量化分析及研討始作成，其一再縮減，應係在考量若干重要因素變動下所為之決策，但我國防建軍主要防備對象—中共，對我之軍事威脅卻未曾稍減。誠如國防部部長嚴明於「中華民國102年國防報告書」序言中所述：「…中共針對性軍事整備並無顯著改變，並未承諾放棄武力犯台，仍是我國安全最大的威脅。」102年9月1日國防部向立法院提出之「102年中共軍力報告書」亦指出：「兩岸關係雖然在『追求雙贏』認知下呈現和緩趨勢，並戮力尋求共同利益平衡點，但在軍事層面上，中共並未因而減緩對台戰備整備，…；在2013年5月7日美國國防部公布的2013年『中共軍事與安全發展』報告也明確指出，中共在軍事發展上，仍朝向建立達成攻台行動，並有效防止外軍介入的能力，明顯可見中共對台『以武促統』之思維並未改變，且未放棄對台使用武力之選項。」中共對我軍事威脅從過去到現在並未緩減，而我方卻持續採取裁軍作為，未來最低僅17萬人之總員額，是否仍足具防衛台澎金馬之能力，頗令人存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3:00Z</meta:creation-date>
    <dc:date>2017-12-16T02:03:00Z</dc:date>
    <meta:print-date>2011-10-07T03:21:00Z</meta:print-date>
    <meta:template xlink:href="doctemp.dot" xlink:type="simple"/>
    <meta:editing-cycles>2</meta:editing-cycles>
    <meta:editing-duration>PT0S</meta:editing-duration>
    <meta:document-statistic meta:page-count="2" meta:paragraph-count="2" meta:word-count="174" meta:character-count="1170" meta:row-count="8" meta:non-whitespace-character-count="998"/>
  </office:meta>
</office:document-meta>
</file>