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4in" fo:text-indent="-0.1909in">
        <style:tab-stops/>
      </style:paragraph-properties>
    </style:style>
    <style:style style:name="T5" style:parent-style-name="預設段落字型" style:family="text">
      <style:text-properties style:font-name="華康楷書體W5外字集" style:font-name-asian="華康楷書體W5外字集" style:font-name-complex="細明體" fo:letter-spacing="-0.0027in"/>
    </style:style>
    <style:style style:name="T6" style:parent-style-name="預設段落字型" style:family="text">
      <style:text-properties style:font-name-complex="細明體"/>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font-weight-complex="bold"/>
    </style:style>
    <style:style style:name="T10" style:parent-style-name="預設段落字型" style:family="text">
      <style:text-properties style:font-name-complex="細明體" style:font-weight-complex="bold" style:text-position="super 50%"/>
    </style:style>
    <style:style style:name="P11" style:parent-style-name="註腳文字" style:family="paragraph">
      <style:paragraph-properties fo:text-align="justify" fo:line-height="0.2222in" fo:margin-left="0.4159in" fo:text-indent="-0.0833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name-complex="細明體" style:font-weight-complex="bold"/>
    </style:style>
    <style:style style:name="T23" style:parent-style-name="預設段落字型" style:family="text">
      <style:text-properties style:font-name-complex="細明體" style:font-weight-complex="bold" style:text-position="super 50%"/>
    </style:style>
    <style:style style:name="P24" style:parent-style-name="註腳文字" style:family="paragraph">
      <style:paragraph-properties fo:text-align="justify" fo:line-height="0.2222in" fo:margin-left="0.4159in" fo:text-indent="-0.0833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font-weight-complex="bold"/>
    </style:style>
    <style:style style:name="T27" style:parent-style-name="預設段落字型" style:family="text">
      <style:text-properties style:font-name-complex="細明體" style:font-weight-complex="bold"/>
    </style:style>
    <style:style style:name="T28" style:parent-style-name="預設段落字型" style:family="text">
      <style:text-properties style:font-name-complex="細明體" style:font-weight-complex="bold" style:text-position="super 50%"/>
    </style:style>
    <style:style style:name="P29" style:parent-style-name="註腳文字" style:family="paragraph">
      <style:paragraph-properties fo:text-align="justify" fo:line-height="0.2222in" fo:margin-left="0.4159in" fo:text-indent="-0.0833in">
        <style:tab-stops/>
      </style:paragraph-properties>
    </style:style>
    <style:style style:name="T30" style:parent-style-name="預設段落字型" style:family="text">
      <style:text-properties style:font-name-complex="細明體" style:font-weight-complex="bold"/>
    </style:style>
    <style:style style:name="T31" style:parent-style-name="預設段落字型" style:family="text">
      <style:text-properties style:font-name-complex="細明體" style:font-weight-complex="bold"/>
    </style:style>
    <style:style style:name="T32" style:parent-style-name="預設段落字型" style:family="text">
      <style:text-properties style:font-name-complex="細明體" style:font-weight-complex="bold" style:text-position="super 50%"/>
    </style:style>
    <style:style style:name="P33" style:parent-style-name="註腳文字" style:family="paragraph">
      <style:paragraph-properties fo:text-align="justify" fo:line-height="0.2222in" fo:margin-left="0.4159in" fo:text-indent="-0.0833in">
        <style:tab-stops/>
      </style:paragraph-properties>
    </style:style>
    <style:style style:name="T34" style:parent-style-name="預設段落字型" style:family="text">
      <style:text-properties style:font-name-complex="細明體" style:font-weight-complex="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font-name-complex="細明體" style:font-weight-complex="bold"/>
    </style:style>
  </office:automatic-styles>
  <office:body>
    <office:text text:use-soft-page-breaks="true">
      <text:p text:style-name="P1">國軍人力持續精簡政策所衍生之問題研析</text:p>
      <text:p text:style-name="P4"><text:bookmark-start text:name="_Toc390956470"/><text:span text:style-name="T5"></text:span><text:span text:style-name="T6">充實精良武器裝備暨維持高度妥善率及提升國軍專業素質，為人力精簡後維繫戰力應行之道</text:span><text:bookmark-end text:name="_Toc390956470"/></text:p>
      <text:p text:style-name="P7"><text:span text:style-name="T8">如前所述，我國國軍人力近年在持續精簡及推動「募兵制」之下，員額大幅遞減，但所費不貲之募兵人員維持費漸次排擠</text:span><text:span text:style-name="T9">作業維持費及軍事投資支出，加以志願役兵員招募不順，如遲未獲改善，未來恐有步美國曾經歷「軍隊空洞化」後塵之慮</text:span><text:span text:style-name="T10"><text:note text:note-class="footnote" text:id="_ftn0"><text:note-citation>1</text:note-citation><text:note-body><text:p text:style-name="P11">根據<text:span text:style-name="T12">李建昇</text:span>所著，刊載於103年3月國防雜誌第29卷第2期，篇名為「美軍<text:span text:style-name="T13">空洞化經驗與未來挑戰</text:span>」之內文指出：「美軍曾經歷兩次<text:span text:style-name="T14">『軍隊空洞化』（Hollow Force）時期。第</text:span><text:span text:style-name="T15">1</text:span><text:span text:style-name="T16">次係1970年代末期越戰後的近十年的時期，而第</text:span><text:span text:style-name="T17">2</text:span><text:span text:style-name="T18">次為1990年代初期第</text:span><text:span text:style-name="T19">1</text:span><text:span text:style-name="T20">次波灣戰爭後，美國大幅刪減國防預算的時期。</text:span><text:span text:style-name="T21">」</text:span></text:p></text:note-body></text:note></text:span><text:span text:style-name="T22">。該「軍隊空洞化」所指涉者，即在於「人員」與「裝備」兩方面之不足或匱乏：一方面「無法招募到足夠的高素質人力進入軍中；部隊中的優質人力又不願意繼續留營而導致留營率低落；因部隊生活水準不佳而影響部隊人員士氣與其工作效率；又因訓練資源不足而產生人員無法接受充分的訓練」</text:span><text:span text:style-name="T23"><text:note text:note-class="footnote" text:id="_ftn1"><text:note-citation>2</text:note-citation><text:note-body><text:p text:style-name="P24">引號內文字錄自<text:span text:style-name="T25">李建昇</text:span>，「美軍<text:span text:style-name="T26">空洞化經驗與未來挑戰</text:span>」，國防雜誌第29卷第2期，103年3月，第47頁。</text:p></text:note-body></text:note></text:span><text:span text:style-name="T27">，另一方面「因為國防預算資源不足而影響軍備現代化進程緩慢、武器裝備的研發能量，以及重要武器因嚴重缺乏保修零附件，導致主戰裝備妥善率偏低」</text:span><text:span text:style-name="T28"><text:note text:note-class="footnote" text:id="_ftn2"><text:note-citation>3</text:note-citation><text:note-body><text:p text:style-name="P29">同前註。</text:p></text:note-body></text:note></text:span><text:span text:style-name="T30">。上述現象，如今亦正逐漸顯現於我國軍部隊中。除前述因募兵招募成效不佳而採高錄取率，人力素質堪憂之情事外，103年3月出版之國防雜誌第29卷第2期一篇以「美軍空洞化經驗與未來挑戰」為題之刊文「結語」段亦指出，我國「…因國防預算資源有限，而導致103年度攸關國軍裝備妥善率的作業維持預算僅達98年度70％，將衝擊國軍裝備維持、海外訓練交流及戰備彈藥採購計畫」、「因為募兵成效未</text:span><text:soft-page-break/><text:span text:style-name="T31">達預期目標，使國軍部隊的編現比偏低，深切影響災害防救、戰備演訓及緊急應變等任務之遂行」</text:span><text:span text:style-name="T32"><text:note text:note-class="footnote" text:id="_ftn3"><text:note-citation>4</text:note-citation><text:note-body><text:p text:style-name="P33">同註25，第61頁。</text:p></text:note-body></text:note></text:span><text:span text:style-name="T34">。</text:span></text:p>
      <text:p text:style-name="P35"><text:span text:style-name="T36">是以，為避免我國於推動「募兵制」過程中，使其他非人員維持之國防相關事務因資源配給不足而因陋就簡甚或偏廢，導致有「軍隊空洞化」之虞，國防部宜就可獲預算額度及執行能力，審慎規劃相關目標期程，期使國防資源合理均衡配置與運用，尤應注意定期檢討充實必要之精良武器裝備並使其維持在高度妥善率之可應戰狀態，且兵員擇優而募，募而嚴訓，俾提升國軍專業素質，維繫戰力於一定水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3:00Z</meta:creation-date>
    <dc:date>2017-12-16T02:03:00Z</dc:date>
    <meta:print-date>2011-10-07T03:21:00Z</meta:print-date>
    <meta:template xlink:href="doctemp.dot" xlink:type="simple"/>
    <meta:editing-cycles>2</meta:editing-cycles>
    <meta:editing-duration>PT0S</meta:editing-duration>
    <meta:document-statistic meta:page-count="2" meta:paragraph-count="1" meta:word-count="116" meta:character-count="780" meta:row-count="5" meta:non-whitespace-character-count="665"/>
  </office:meta>
</office:document-meta>
</file>