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外字集" svg:font-family="華康細明體外字集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fo:text-align="center" fo:margin-left="0.3888in" fo:text-indent="-0.3888in" style:page-number="1">
        <style:tab-stops/>
      </style:paragraph-properties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complex="細明體"/>
    </style:style>
    <style:style style:name="T7" style:parent-style-name="預設段落字型" style:family="text">
      <style:text-properties style:font-name="新細明體" style:font-name-asian="新細明體" style:font-name-complex="細明體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388in" fo:text-indent="-0.0388in">
        <style:tab-stops/>
      </style:paragraph-properties>
    </style:style>
    <style:style style:name="P10" style:parent-style-name="表格內文14行高" style:family="paragraph">
      <style:paragraph-properties fo:text-align="justify" fo:margin-left="0.0388in" fo:text-indent="-0.0388in">
        <style:tab-stops/>
      </style:paragraph-properties>
    </style:style>
    <style:style style:name="P11" style:parent-style-name="表格內文14行高" style:family="paragraph">
      <style:paragraph-properties fo:text-align="justify" fo:margin-left="0.0388in" fo:text-indent="-0.0388in">
        <style:tab-stops/>
      </style:paragraph-properties>
    </style:style>
    <style:style style:name="P12" style:parent-style-name="一下內文" style:family="paragraph">
      <style:paragraph-properties fo:margin-left="0.330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style:font-name="細明體" style:font-name-asian="細明體"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ableColumn18" style:family="table-column">
      <style:table-column-properties style:column-width="1.8277in" style:use-optimal-column-width="false"/>
    </style:style>
    <style:style style:name="TableColumn19" style:family="table-column">
      <style:table-column-properties style:column-width="0.4861in" style:use-optimal-column-width="false"/>
    </style:style>
    <style:style style:name="TableColumn20" style:family="table-column">
      <style:table-column-properties style:column-width="2.070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7" style:family="table">
      <style:table-properties style:width="5.5659in" fo:margin-left="0.415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start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start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start"/>
    </style:style>
    <style:style style:name="T31" style:parent-style-name="預設段落字型" style:family="text">
      <style:text-properties fo:letter-spacing="-0.0138in"/>
    </style:style>
    <style:style style:name="T32" style:parent-style-name="預設段落字型" style:family="text">
      <style:text-properties fo:letter-spacing="-0.0138in"/>
    </style:style>
    <style:style style:name="T33" style:parent-style-name="預設段落字型" style:family="text">
      <style:text-properties fo:letter-spacing="-0.0138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justify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justify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justify" fo:margin-left="0.0013in">
        <style:tab-stops/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P50" style:parent-style-name="表格內文14行高" style:family="paragraph">
      <style:paragraph-properties fo:text-align="justify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P57" style:parent-style-name="表格內文14行高" style:family="paragraph">
      <style:paragraph-properties fo:text-align="justify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 fo:margin-left="0.2701in" fo:text-indent="-0.1638in">
        <style:tab-stops/>
      </style:paragraph-properties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P64" style:parent-style-name="表格內文14行高" style:family="paragraph">
      <style:paragraph-properties fo:text-align="justify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 fo:margin-left="0.2701in" fo:text-indent="-0.1638in">
        <style:tab-stops/>
      </style:paragraph-properties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P71" style:parent-style-name="表格內文14行高" style:family="paragraph">
      <style:paragraph-properties fo:text-align="justify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justify" fo:margin-left="0.2701in" fo:text-indent="-0.1638in">
        <style:tab-stops/>
      </style:paragraph-properties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P78" style:parent-style-name="表格內文14行高" style:family="paragraph">
      <style:paragraph-properties fo:text-align="justify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 fo:margin-left="0.0013in">
        <style:tab-stops/>
      </style:paragraph-properties>
    </style:style>
    <style:style style:name="P96" style:parent-style-name="表格內文14行高" style:family="paragraph">
      <style:paragraph-properties fo:margin-left="0.3326in">
        <style:tab-stops/>
      </style:paragraph-properties>
    </style:style>
    <style:style style:name="P97" style:parent-style-name="表格內文14行高" style:family="paragraph">
      <style:paragraph-properties fo:text-align="justify" fo:margin-left="0.8319in">
        <style:tab-stops/>
      </style:paragraph-properties>
    </style:style>
  </office:automatic-styles>
  <office:body>
    <office:text text:use-soft-page-breaks="true">
      <text:p text:style-name="P1">公務人員與勞工給假問題之探討</text:p>
      <text:p text:style-name="P5"><text:bookmark-start text:name="_Toc391540492"/><text:span text:style-name="T6">一</text:span><text:span text:style-name="T7">、</text:span>性別工作平等法<text:bookmark-end text:name="_Toc391540492"/></text:p>
      <text:p text:style-name="P8">性別工作平等法規定女性受僱者每月得請1日之生理假，全年請假日數逾3日者併入病假（第14條<text:span text:style-name="註腳參照"><text:note text:note-class="footnote" text:id="_ftn0"><text:note-citation>1</text:note-citation><text:note-body><text:p text:style-name="P9">性別工作平等法第14條：「女性受僱者因生理日致工作有困難者，每月得請生理假1日，全年請假日數未逾3日，不併入病假計算，其餘日數併入病假計算。」、「前項併入及不併入病假之生理假薪資，依各該病假規定辦理。」</text:p></text:note-body></text:note></text:span>）；分娩前後給予8星期產假，流產者依妊娠月數給予5日至4星期之流產假，配偶分娩者給予受僱者陪產假3日（第15條<text:span text:style-name="註腳參照"><text:note text:note-class="footnote" text:id="_ftn1"><text:note-citation>2</text:note-citation><text:note-body><text:p text:style-name="P10">性別工作平等法第15條：「雇主於女性受僱者分娩前後，應使其停止工作，給予產假8星期；妊娠3個月以上流產者，應使其停止工作，給予產假4星期；妊娠2個月以上未滿3個月流產者，應使其停止工作，給予產假1星期；妊娠未滿2個月流產者，應使其停止工作，給予產假5日。」、「產假期間薪資之計算，依相關法令之規定。」、「受僱者經醫師診斷需安胎休養者，其治療、照護或休養期間之請假及薪資計算，依相關法令之規定。」、「受僱者於其配偶分娩時，雇主應給予陪產假3日。」、「陪產假期間工資照給。」</text:p></text:note-body></text:note></text:span>）；受僱者每年得請家庭照顧假7日，請假日數併入事假（第20條<text:span text:style-name="註腳參照"><text:note text:note-class="footnote" text:id="_ftn2"><text:note-citation>3</text:note-citation><text:note-body><text:p text:style-name="P11">性別工作平等法第20條：「受僱者於其家庭成員預防接種、發生嚴重之疾病或其他重大事故須親自照顧時，得請家庭照顧假；其請假日數併入事假計算，全年以7日為限。」、「家庭照顧假薪資之計算，依各該事假規定辦理。」</text:p></text:note-body></text:note></text:span>）。該法並規定陪產假期間工資照給，其餘之給假依相關法令規定辦理（詳附表1）。</text:p>
      <text:p text:style-name="P12"><text:span text:style-name="T13">附表1</text:span><text:span text:style-name="T14">：</text:span><text:span text:style-name="T15">性別工作平等法之</text:span><text:span text:style-name="T16">給假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假別</text:p>
            </table:table-cell>
            <table:table-cell table:style-name="TableCell25">
              <text:p text:style-name="P26">條次</text:p>
            </table:table-cell>
            <table:table-cell table:style-name="TableCell27">
              <text:p text:style-name="P28">每年（次）給假日數上限</text:p>
            </table:table-cell>
            <table:table-cell table:style-name="TableCell29">
              <text:p text:style-name="P30"><text:span text:style-name="T31">請假期間</text:span><text:span text:style-name="T32">之</text:span><text:span text:style-name="T33">給薪</text:span></text:p>
            </table:table-cell>
          </table:table-row>
        </table:table-header-rows>
        <table:table-row table:style-name="TableRow34">
          <table:table-cell table:style-name="TableCell35">
            <text:p text:style-name="P36">生理假</text:p>
          </table:table-cell>
          <table:table-cell table:style-name="TableCell37">
            <text:p text:style-name="P38">§14</text:p>
          </table:table-cell>
          <table:table-cell table:style-name="TableCell39">
            <text:p text:style-name="P40">12日（每月1日，全年逾3日部分併入病假）</text:p>
          </table:table-cell>
          <table:table-cell table:style-name="TableCell41" table:number-rows-spanned="6">
            <text:p text:style-name="P42">依相關法令之規定辦理。</text:p>
          </table:table-cell>
        </table:table-row>
        <table:table-row table:style-name="TableRow43">
          <table:table-cell table:style-name="TableCell44">
            <text:p text:style-name="P45">娩（產）假</text:p>
          </table:table-cell>
          <table:table-cell table:style-name="TableCell46" table:number-rows-spanned="6">
            <text:p text:style-name="P47">§15</text:p>
          </table:table-cell>
          <table:table-cell table:style-name="TableCell48">
            <text:p text:style-name="P49">8星期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流產假</text:p>
          </table:table-cell>
          <table:covered-table-cell>
            <text:p text:style-name="P54"/>
          </table:covered-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1.妊娠未滿2個月</text:p>
          </table:table-cell>
          <table:covered-table-cell>
            <text:p text:style-name="P61"/>
          </table:covered-table-cell>
          <table:table-cell table:style-name="TableCell62">
            <text:p text:style-name="P63">5日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2.妊娠滿2個月，未滿3個月</text:p>
          </table:table-cell>
          <table:covered-table-cell>
            <text:p text:style-name="P68"/>
          </table:covered-table-cell>
          <table:table-cell table:style-name="TableCell69">
            <text:p text:style-name="P70">1星期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3.妊娠滿3個月</text:p>
          </table:table-cell>
          <table:covered-table-cell>
            <text:p text:style-name="P75"/>
          </table:covered-table-cell>
          <table:table-cell table:style-name="TableCell76">
            <text:p text:style-name="P77">4星期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陪產假</text:p>
          </table:table-cell>
          <table:covered-table-cell>
            <text:p text:style-name="P82"/>
          </table:covered-table-cell>
          <table:table-cell table:style-name="TableCell83">
            <text:p text:style-name="P84">3日</text:p>
          </table:table-cell>
          <table:table-cell table:style-name="TableCell85">
            <text:p text:style-name="P86">工資照給。</text:p>
          </table:table-cell>
        </table:table-row>
        <table:table-row table:style-name="TableRow87">
          <table:table-cell table:style-name="TableCell88">
            <text:p text:style-name="P89">家庭照顧假</text:p>
          </table:table-cell>
          <table:table-cell table:style-name="TableCell90">
            <text:p text:style-name="P91">§20</text:p>
          </table:table-cell>
          <table:table-cell table:style-name="TableCell92">
            <text:p text:style-name="P93">7日</text:p>
          </table:table-cell>
          <table:table-cell table:style-name="TableCell94">
            <text:p text:style-name="P95">依相關法令之規定辦理。</text:p>
          </table:table-cell>
        </table:table-row>
      </table:table>
      <text:p text:style-name="P96">※註：1.資料來源，立法院法律系統；立法院預算中心整理製表。</text:p>
      <text:p text:style-name="P97">2.「§」代表條文，如：§14為第14條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外字集" svg:font-family="華康細明體外字集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style:font-name-complex="細明體"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6T02:03:00Z</meta:creation-date>
    <dc:date>2017-12-16T02:03:00Z</dc:date>
    <meta:print-date>2014-06-26T02:07:00Z</meta:print-date>
    <meta:template xlink:href="doctemp0914.dot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