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一二三" style:family="paragraph">
      <style:paragraph-properties fo:margin-left="0.5902in" fo:text-indent="-0.590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ableColumn56" style:family="table-column">
      <style:table-column-properties style:column-width="0.2076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597in"/>
    </style:style>
    <style:style style:name="TableColumn61" style:family="table-column">
      <style:table-column-properties style:column-width="0.6201in"/>
    </style:style>
    <style:style style:name="TableColumn62" style:family="table-column">
      <style:table-column-properties style:column-width="0.6527in"/>
    </style:style>
    <style:style style:name="TableColumn63" style:family="table-column">
      <style:table-column-properties style:column-width="0.8236in"/>
    </style:style>
    <style:style style:name="TableColumn64" style:family="table-column">
      <style:table-column-properties style:column-width="0.6888in"/>
    </style:style>
    <style:style style:name="Table55" style:family="table">
      <style:table-properties style:width="5.9166in" fo:margin-left="0.009in" table:align="lef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text-properties fo:letter-spacing="-0.0138in"/>
    </style:style>
    <style:style style:name="P85" style:parent-style-name="表格內文14行高" style:family="paragraph">
      <style:text-properties fo:letter-spacing="-0.0138in"/>
    </style:style>
    <style:style style:name="P86" style:parent-style-name="表格內文14行高" style:family="paragraph">
      <style:text-properties fo:letter-spacing="-0.0138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letter-spacing="-0.0138in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/>
      <style:text-properties fo:letter-spacing="-0.0138i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P101" style:parent-style-name="表格內文14行高" style:family="paragraph">
      <style:paragraph-properties fo:text-align="center"/>
      <style:text-properties fo:letter-spacing="-0.0138in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letter-spacing="-0.0138in"/>
    </style:style>
    <style:style style:name="TableRow104" style:family="table-row">
      <style:table-row-properties style:min-row-height="0.0138in"/>
    </style:style>
    <style:style style:name="P105" style:parent-style-name="表格內文14行高" style:family="paragraph">
      <style:text-properties fo:letter-spacing="-0.013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letter-spacing="-0.0138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P112" style:parent-style-name="表格內文14行高" style:family="paragraph">
      <style:paragraph-properties fo:text-align="center"/>
      <style:text-properties fo:letter-spacing="-0.0138in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P114" style:parent-style-name="表格內文14行高" style:family="paragraph">
      <style:paragraph-properties fo:text-align="center"/>
      <style:text-properties fo:letter-spacing="-0.0138in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TableRow117" style:family="table-row">
      <style:table-row-properties style:min-row-height="0.0138in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Row129" style:family="table-row">
      <style:table-row-properties style:min-row-height="0.0138in"/>
    </style:style>
    <style:style style:name="P130" style:parent-style-name="表格內文14行高" style:family="paragraph"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138in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letter-spacing="-0.0138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letter-spacing="-0.0138in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fo:letter-spacing="-0.0138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letter-spacing="-0.0138in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Row160" style:family="table-row">
      <style:table-row-properties style:min-row-height="0.0138in"/>
    </style:style>
    <style:style style:name="P161" style:parent-style-name="表格內文14行高" style:family="paragraph">
      <style:text-properties fo:letter-spacing="-0.0138in"/>
    </style:style>
    <style:style style:name="P162" style:parent-style-name="表格內文14行高" style:family="paragraph">
      <style:text-properties fo:letter-spacing="-0.0138in"/>
    </style:style>
    <style:style style:name="P163" style:parent-style-name="表格內文14行高" style:family="paragraph">
      <style:text-properties fo:letter-spacing="-0.0138in"/>
    </style:style>
    <style:style style:name="P164" style:parent-style-name="表格內文14行高" style:family="paragraph">
      <style:text-properties fo:letter-spacing="-0.0138in"/>
    </style:style>
    <style:style style:name="P165" style:parent-style-name="表格內文14行高" style:family="paragraph"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  <style:text-properties fo:letter-spacing="-0.0138in"/>
    </style:style>
    <style:style style:name="P168" style:parent-style-name="表格內文14行高" style:family="paragraph">
      <style:text-properties fo:letter-spacing="-0.0138in"/>
    </style:style>
    <style:style style:name="P169" style:parent-style-name="表格內文14行高" style:family="paragraph">
      <style:paragraph-properties fo:text-align="justify" fo:margin-left="0.4916in">
        <style:tab-stops/>
      </style:paragraph-properties>
    </style:style>
    <style:style style:name="P170" style:parent-style-name="第一層16號字" style:family="paragraph">
      <style:paragraph-properties fo:margin-left="0.393in" fo:text-indent="-0.393in">
        <style:tab-stops/>
      </style:paragraph-properties>
      <style:text-properties fo:font-weight="normal" style:font-weight-asian="normal" fo:font-size="14pt" style:font-size-asian="14pt"/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498"/>二、給假日數及給假期間支薪情形不一致，有欠公平<text:bookmark-end text:name="_Toc391540498"/></text:p>
      <text:p text:style-name="P6">公務人員給假日數及支薪條件普遍優於勞工，分述如下（詳附表6）：</text:p>
      <text:p text:style-name="一二三"><text:span text:style-name="T7"></text:span><text:span text:style-name="T8">勞工事假不給薪，</text:span><text:span text:style-name="T9">其他人員</text:span><text:span text:style-name="T10">皆</text:span><text:span text:style-name="T11">享有</text:span><text:span text:style-name="T12">一定日數之</text:span><text:span text:style-name="T13">給薪事假，</text:span><text:span text:style-name="T14">其中以</text:span><text:span text:style-name="T15">有寒暑假之教師給薪事假日數居冠：</text:span>依現行規定，一般勞工事假1年不得超過14日，事假期間不給工資。而公務體系之人員中，職業軍人因其業務特性，各類假別之請假超過規定日數者扣假不扣薪<text:span text:style-name="註腳參照"><text:note text:note-class="footnote" text:id="_ftn0"><text:note-citation>1</text:note-citation><text:note-body><text:p text:style-name="P16">職業軍人休（請）假日天數超出全年休假總日數時，於次年應休天數中扣除。</text:p></text:note-body></text:note></text:span>，一般公務人員及聘僱人員享有5日之給薪事假，而有寒暑假之教師每學年給薪事假則多達7日，有欠合理。</text:p>
      <text:p text:style-name="一二三"><text:span text:style-name="T17"></text:span><text:span text:style-name="T18">勞工</text:span><text:span text:style-name="T19">之</text:span><text:span text:style-name="T20">病假給薪條件較其他人員嚴格：</text:span>病假給薪條件方面，以勞工30日內半薪最嚴格，聘僱人員14日內全薪次之，而一般公務人員及教師同為28日內全薪，職業軍人30日內全薪。</text:p>
      <text:p text:style-name="一二三"><text:span text:style-name="T21"></text:span><text:span text:style-name="T22">勞工及聘僱人員</text:span><text:span text:style-name="T23">婚假</text:span><text:span text:style-name="T24">日數</text:span><text:span text:style-name="T25">較其他人員少將近</text:span><text:span text:style-name="T26">一</text:span><text:span text:style-name="T27">半：</text:span>婚假期間皆不扣薪，惟給假日數以勞工及聘僱人員之8日最少，較軍公教人員之14日減少6日。</text:p>
      <text:p text:style-name="一二三"><text:span text:style-name="T28"></text:span><text:span text:style-name="T29">與妊娠相關之給假</text:span><text:span text:style-name="T30">及給薪</text:span><text:span text:style-name="T31">，</text:span><text:span text:style-name="T32">勞工</text:span><text:span text:style-name="T33">之勞動條件低於</text:span><text:span text:style-name="T34">其他人員：</text:span>勞工並無單獨之「產前假」，產前所需之請假與產假及流產假合併計算給假日數<text:span text:style-name="註腳參照"><text:note text:note-class="footnote" text:id="_ftn1"><text:note-citation>2</text:note-citation><text:note-body><text:p text:style-name="P35">性別工作平等法第15條規定之產假及流產假，係「雇主女性受僱者分娩<text:span text:style-name="T36">前後</text:span>」之給假，故係將產前假及產假（流產假）合併計算之。</text:p></text:note-body></text:note></text:span>。而公務體系之人員中，聘僱人員有6日之產前假，其產假及流產假同於勞工以「星期」為單位；軍教及一般公務人員則有產前假8日，且產假及流產假以「日」為單位。相比之下，以日數為單位之給假，工作天連同周休2日實際享有休息天數高於以星期計算之給假。如：一般公務人員產假42日連同週休2日約60日，加計產前假8日，共68日；而勞工<text:soft-page-break/>給假8星期共56日，相差近半個月。此外，支薪方面，勞工受僱6個月以上全薪，未達6個月者半薪，軍公教及聘僱人員皆為全薪給假。</text:p>
      <text:p text:style-name="一二三"><text:span text:style-name="T37"></text:span><text:span text:style-name="T38">勞工</text:span><text:span text:style-name="T39">大</text:span><text:span text:style-name="T40">部分</text:span><text:span text:style-name="T41">之</text:span><text:span text:style-name="T42">喪假</text:span><text:span text:style-name="T43">日</text:span><text:span text:style-name="T44">數較公務</text:span><text:span text:style-name="T45">人</text:span><text:span text:style-name="T46">員少：</text:span>喪假並非福利，應衡酌我國之人倫常情及習俗合理給假，然目前喪假依親屬別，勞工給假3日至8日<text:span text:style-name="T47">、</text:span>聘僱人員給假3日至10日<text:span text:style-name="T48">、</text:span>軍公教人員給假5日至15日，顯示喪假之給假日數差距不小，如父母之喪假，公務人員15日較勞工之8日多出7日，形成不當之身分別差異。</text:p>
      <text:p text:style-name="P49">勞動法令之規定為基本勞動條件，雇主可另提供對勞工更有利之勞動條件，惟實務上，鮮有勞工享有優於勞動法令之給假權益，多數雇主係依勞動法令之標準給假，致勞工整體給假條件不如公務人員，兩者之差距造成勞工之不平心態，加深對政府之積怨，與公務人員間形成階級對立，不利社會和諧。是以，政府允宜就我國各類人員之給假日數及扣薪規定，依假別之特性（如：涉及民間習俗之喪假）及實務之現況，全面檢視，研議合理之給假制度。</text:p>
      <text:p text:style-name="P50"><text:span text:style-name="T51">附表6</text:span><text:span text:style-name="T52">：</text:span><text:span text:style-name="T53">各類人員給假日數及支薪情形</text:span><text:span text:style-name="T54">比較表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columns-spanned="2">
              <text:p text:style-name="P67">項目</text:p>
            </table:table-cell>
            <table:covered-table-cell/>
            <table:table-cell table:style-name="TableCell68">
              <text:p text:style-name="P69">事假</text:p>
            </table:table-cell>
            <table:table-cell table:style-name="TableCell70">
              <text:p text:style-name="P71">一般病假</text:p>
            </table:table-cell>
            <table:table-cell table:style-name="TableCell72">
              <text:p text:style-name="P73">婚假</text:p>
            </table:table-cell>
            <table:table-cell table:style-name="TableCell74">
              <text:p text:style-name="P75">產前假</text:p>
            </table:table-cell>
            <table:table-cell table:style-name="TableCell76">
              <text:p text:style-name="P77">產假</text:p>
            </table:table-cell>
            <table:table-cell table:style-name="TableCell78">
              <text:p text:style-name="P79">流產假</text:p>
            </table:table-cell>
            <table:table-cell table:style-name="TableCell80">
              <text:p text:style-name="P81">喪假</text:p>
            </table:table-cell>
          </table:table-row>
        </table:table-header-rows>
        <table:table-row table:style-name="TableRow82">
          <table:table-cell table:style-name="TableCell83" table:number-rows-spanned="4">
            <text:p text:style-name="P84">公</text:p>
            <text:p text:style-name="P85">務</text:p>
            <text:p text:style-name="P86">體系</text:p>
          </table:table-cell>
          <table:table-cell table:style-name="TableCell87">
            <text:p text:style-name="P88">職業軍人</text:p>
          </table:table-cell>
          <table:table-cell table:style-name="TableCell89">
            <text:p text:style-name="P90">以2年之休假日數為限，全薪</text:p>
          </table:table-cell>
          <table:table-cell table:style-name="TableCell91">
            <text:p text:style-name="P92">30日全薪</text:p>
          </table:table-cell>
          <table:table-cell table:style-name="TableCell93" table:number-rows-spanned="3">
            <text:p text:style-name="P94">14日全薪</text:p>
          </table:table-cell>
          <table:table-cell table:style-name="TableCell95" table:number-rows-spanned="3">
            <text:p text:style-name="P96">8日全薪</text:p>
          </table:table-cell>
          <table:table-cell table:style-name="TableCell97" table:number-rows-spanned="4">
            <text:p text:style-name="P98">42日全薪</text:p>
          </table:table-cell>
          <table:table-cell table:style-name="TableCell99" table:number-rows-spanned="4">
            <text:p text:style-name="P100">14日~42日</text:p>
            <text:p text:style-name="P101">全薪</text:p>
          </table:table-cell>
          <table:table-cell table:style-name="TableCell102" table:number-rows-spanned="3">
            <text:p text:style-name="P103">5日~15日全薪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教師</text:p>
          </table:table-cell>
          <table:table-cell table:style-name="TableCell108">
            <text:p text:style-name="P109">7日全薪</text:p>
          </table:table-cell>
          <table:table-cell table:style-name="TableCell110" table:number-rows-spanned="2">
            <text:p text:style-name="P111">28日全薪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一般公務人員</text:p>
          </table:table-cell>
          <table:table-cell table:style-name="TableCell121" table:number-rows-spanned="2">
            <text:p text:style-name="P122">5日全薪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聘僱人員</text:p>
          </table:table-cell>
          <table:covered-table-cell>
            <text:p text:style-name="P133"/>
          </table:covered-table-cell>
          <table:table-cell table:style-name="TableCell134">
            <text:p text:style-name="P135">14日全薪</text:p>
          </table:table-cell>
          <table:table-cell table:style-name="TableCell136" table:number-rows-spanned="3">
            <text:p text:style-name="P137">8日全薪</text:p>
          </table:table-cell>
          <table:table-cell table:style-name="TableCell138">
            <text:p text:style-name="P139">6日全薪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3日~10日全薪</text:p>
          </table:table-cell>
        </table:table-row>
        <table:table-row table:style-name="TableRow144">
          <table:table-cell table:style-name="TableCell145" table:number-columns-spanned="2" table:number-rows-spanned="2">
            <text:p text:style-name="P146">一般勞工</text:p>
          </table:table-cell>
          <table:covered-table-cell/>
          <table:table-cell table:style-name="TableCell147" table:number-rows-spanned="2">
            <text:p text:style-name="P148">14日無薪</text:p>
          </table:table-cell>
          <table:table-cell table:style-name="TableCell149" table:number-rows-spanned="2">
            <text:p text:style-name="P150">30日半薪</text:p>
          </table:table-cell>
          <table:covered-table-cell>
            <text:p text:style-name="P151"/>
          </table:covered-table-cell>
          <table:table-cell table:style-name="TableCell152" table:number-rows-spanned="2">
            <text:p text:style-name="P153">無</text:p>
          </table:table-cell>
          <table:table-cell table:style-name="TableCell154">
            <text:p text:style-name="P155">8星期</text:p>
          </table:table-cell>
          <table:table-cell table:style-name="TableCell156">
            <text:p text:style-name="P157">5日~4星期</text:p>
          </table:table-cell>
          <table:table-cell table:style-name="TableCell158" table:number-rows-spanned="2">
            <text:p text:style-name="P159">3日~8日全薪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受僱6個月以上者全薪，未滿6個月者半薪</text:p>
          </table:table-cell>
          <table:covered-table-cell/>
          <table:covered-table-cell>
            <text:p text:style-name="P168"/>
          </table:covered-table-cell>
        </table:table-row>
      </table:table>
      <text:p text:style-name="表格內文14行高">※註：1.資料來源，同附表1至附表3；立法院預算中心整理製表。</text:p>
      <text:p text:style-name="P169">2.本表僅就有差異之給假列之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4:00Z</meta:creation-date>
    <dc:date>2017-12-16T02:04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