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P12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/>
    </style:style>
    <style:style style:name="T14" style:parent-style-name="預設段落字型" style:family="text">
      <style:text-properties style:font-name="細明體" style:font-name-asian="細明體" style:font-name-complex="細明體"/>
    </style:style>
    <style:style style:name="P15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/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表格內文14行高" style:family="paragraph">
      <style:paragraph-properties fo:text-align="justify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in" fo:text-indent="0.393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表格內文14行高" style:family="paragraph">
      <style:paragraph-properties fo:text-align="end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968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7993in"/>
    </style:style>
    <style:style style:name="TableColumn34" style:family="table-column">
      <style:table-column-properties style:column-width="0.4013in"/>
    </style:style>
    <style:style style:name="Table27" style:family="table">
      <style:table-properties style:width="5.5756in" fo:margin-left="0in" table:align="righ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0138in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 style:min-row-height="0.0138in"/>
    </style:style>
    <style:style style:name="P85" style:parent-style-name="表格內文14行高" style:family="paragraph"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Row98" style:family="table-row">
      <style:table-row-properties style:min-row-height="0.0138in"/>
    </style:style>
    <style:style style:name="P99" style:parent-style-name="表格內文14行高" style:family="paragraph"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0138in"/>
    </style:style>
    <style:style style:name="P113" style:parent-style-name="表格內文14行高" style:family="paragraph"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0138in"/>
    </style:style>
    <style:style style:name="P127" style:parent-style-name="表格內文14行高" style:family="paragraph"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Row155" style:family="table-row">
      <style:table-row-properties style:min-row-height="0.0138in"/>
    </style:style>
    <style:style style:name="P156" style:parent-style-name="表格內文14行高" style:family="paragraph"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0138in"/>
    </style:style>
    <style:style style:name="P170" style:parent-style-name="表格內文14行高" style:family="paragraph"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0138in"/>
    </style:style>
    <style:style style:name="P184" style:parent-style-name="表格內文14行高" style:family="paragraph"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0138in"/>
    </style:style>
    <style:style style:name="P198" style:parent-style-name="表格內文14行高" style:family="paragraph"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 style:min-row-height="0.0138in"/>
    </style:style>
    <style:style style:name="P227" style:parent-style-name="表格內文14行高" style:family="paragraph">
      <style:text-properties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Row240" style:family="table-row">
      <style:table-row-properties style:min-row-height="0.0138in"/>
    </style:style>
    <style:style style:name="P241" style:parent-style-name="表格內文14行高" style:family="paragraph"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Row254" style:family="table-row">
      <style:table-row-properties style:min-row-height="0.0138in"/>
    </style:style>
    <style:style style:name="P255" style:parent-style-name="表格內文14行高" style:family="paragraph"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P283" style:parent-style-name="表格內文14行高" style:family="paragraph">
      <style:paragraph-properties fo:text-align="justify" fo:margin-left="1.0118in" fo:text-indent="-0.6791in">
        <style:tab-stops/>
      </style:paragraph-properties>
    </style:style>
    <style:style style:name="P284" style:parent-style-name="表格內文14行高" style:family="paragraph">
      <style:paragraph-properties fo:margin-left="1.0215in" fo:text-indent="-0.184in">
        <style:tab-stops/>
      </style:paragraph-properties>
    </style:style>
    <style:style style:name="P285" style:parent-style-name="表格內文14行高" style:family="paragraph">
      <style:paragraph-properties fo:text-align="justify" fo:margin-left="1.0215in" fo:text-indent="-0.184in">
        <style:tab-stops/>
      </style:paragraph-properties>
    </style:style>
    <style:style style:name="T286" style:parent-style-name="預設段落字型" style:family="text">
      <style:text-properties style:font-size-complex="12pt"/>
    </style:style>
    <style:style style:name="P287" style:parent-style-name="表格內文14行高" style:family="paragraph">
      <style:paragraph-properties fo:text-align="justify" fo:margin-left="1.0215in" fo:text-indent="-0.184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0431742"/><text:bookmark-start text:name="_Toc391540501"/>五、部分國營事業對員工之休假無強制應休天數之規定，全部休假天數可換領不休假加班費，加重營運成本<text:bookmark-end text:name="_Toc390431742"/><text:bookmark-end text:name="_Toc391540501"/></text:p>
      <text:p text:style-name="P6">如前所述，國營事業之不休假加班費係由各事業自訂規定辦理，部分事業比照公務人員，僅就全年休畢日數超過14天之部分發給不休假加班費，即最多僅能領16天之不休假加班費；另部分事業並無強制應休日數之規定，最多可領30天之不休假加班費。</text:p>
      <text:p text:style-name="P7">經彙整102年度國營事業經營結果及不休假加班費核發情形顯示，台糖<text:span text:style-name="T8">、</text:span>中油及台電等3家事業不休假加班費平均每人核發金額為5.4萬元<text:span text:style-name="T9">、</text:span>5.8萬元及5.5萬元，高於其他事業及公務機關，主要係因上開事業之員工並無應休14日之限制<text:span text:style-name="註腳參照"><text:note text:note-class="footnote" text:id="_ftn0"><text:note-citation>1</text:note-citation><text:note-body><text:p text:style-name="P10">其他事業中，交通部所屬之中華郵政、臺灣鐵路管理局及桃園機場公司之純勞工無應休天數之限制，其餘皆比照公務人員，休假日數超過14日部分始發給不休假加班費（詳附表9）。</text:p></text:note-body></text:note></text:span>所致，爰以上開事業為例，說明如下：</text:p>
      <text:p text:style-name="一二三"><text:span text:style-name="T11"></text:span>與公務機關相比，102年度中央政府公務機關核發8.5萬人近27億元之不休假加班費，平均每人3.2萬元，加計1.6萬元之休假補助後為4.8萬元，因上開事業平均薪資待遇較高且多數員工休假天數長<text:span text:style-name="註腳參照"><text:note text:note-class="footnote" text:id="_ftn1"><text:note-citation>2</text:note-citation><text:note-body><text:p text:style-name="P12">102年度中油及台電之員工有休假29日至30日者分別為1萬1,170人及1萬7,777人，占各事業擁有休假日數員工總人數之比重分別為76.85<text:span text:style-name="T13">％</text:span>及67.01<text:span text:style-name="T14">％。</text:span></text:p></text:note-body></text:note></text:span>，故雖一般公務人員平均休假天數較上開事業高出5.17天<text:span text:style-name="註腳參照"><text:note text:note-class="footnote" text:id="_ftn2"><text:note-citation>3</text:note-citation><text:note-body><text:p text:style-name="P15">相關事業休假天數依勞動基準法規定計算之。</text:p></text:note-body></text:note></text:span>，公務機關對休假制度負擔之平均每人成本（4.8萬元）仍低於上開事業（最少5.4萬元）。</text:p>
      <text:p text:style-name="一二三"><text:span text:style-name="T16"></text:span>截至102年底止，中油及台電待填補虧損各高達660億餘元及2,081億餘元，全年度仍核發高達7億餘元及14億餘元之不休假加班費，與同樣有虧損待填補之事業相比，漢翔（待填補虧損6.5億餘元）不核發該項經費<text:span text:style-name="T17">；</text:span>臺鐵（待填補虧損1,004億<text:soft-page-break/>餘元）近7.5成之員工比照公務人員最多發給16天<text:span text:style-name="註腳參照"><text:note text:note-class="footnote" text:id="_ftn3"><text:note-citation>4</text:note-citation><text:note-body><text:p text:style-name="P18">102年度臺鐵核發不休假加班費人數1萬0,260人，占員工人數1萬3,724人<text:span text:style-name="T19">（</text:span>行政院院編決算數）之比重為74.76％</text:p></text:note-body></text:note></text:span>之不休假加班費，故102年度共核發項經費3億餘元，負擔較上開事業相對低（詳附表10）。</text:p>
      <text:p text:style-name="一二三"><text:span text:style-name="T20"></text:span>另監察院於99年12月就台電員工幾不休假而支領未休假出勤加班費乙節，對經濟部及台電公司提出糾正在案<text:span text:style-name="註腳參照"><text:note text:note-class="footnote" text:id="_ftn4"><text:note-citation>5</text:note-citation><text:note-body><text:p text:style-name="P21">糾正案字號為099財正0079。</text:p></text:note-body></text:note></text:span>。</text:p>
      <text:p text:style-name="P22">綜上，休假制度係為使員工脫離工作充分休息，國營事業之薪資待遇較一般公務人員及勞工高，且員工年資深，無應休日數之限制下，所有之休假天數皆可換領不休假加班費，有悖休假制度之意旨且增加營運成本；再者，近年因油電漲價導致各界對中油及台電之經營效率質疑聲不斷，且與其他同為虧損之國營事業相較，其員工擁有之休假天數可全部換領不休假加班費之作法，顯有欠妥。</text:p>
      <text:p text:style-name="P23"><text:span text:style-name="T24">附表10</text:span><text:span text:style-name="T25">：102年度國營事業經營結果及不休假加班費核發情形</text:span></text:p>
      <text:p text:style-name="P26">單位：新台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事業名稱</text:p>
            </table:table-cell>
            <table:covered-table-cell/>
            <table:table-cell table:style-name="TableCell38" table:number-columns-spanned="2">
              <text:p text:style-name="P39">經營結果</text:p>
            </table:table-cell>
            <table:covered-table-cell/>
            <table:table-cell table:style-name="TableCell40" table:number-columns-spanned="3">
              <text:p text:style-name="P41">不休假加班費核發情形</text:p>
            </table:table-cell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/>
            <table:table-cell table:style-name="TableCell44">
              <text:p text:style-name="P45">本年度損益</text:p>
            </table:table-cell>
            <table:table-cell table:style-name="TableCell46">
              <text:p text:style-name="P47">待填補虧損</text:p>
            </table:table-cell>
            <table:table-cell table:style-name="TableCell48">
              <text:p text:style-name="P49">核發人數</text:p>
            </table:table-cell>
            <table:table-cell table:style-name="TableCell50">
              <text:p text:style-name="P51">核發金額</text:p>
            </table:table-cell>
            <table:table-cell table:style-name="TableCell52">
              <text:p text:style-name="P53">平均每人</text:p>
            </table:table-cell>
          </table:table-row>
        </table:table-header-rows>
        <table:table-row table:style-name="TableRow54">
          <table:table-cell table:style-name="TableCell55">
            <text:p text:style-name="P56">行政院</text:p>
          </table:table-cell>
          <table:table-cell table:style-name="TableCell57">
            <text:p text:style-name="P58">中央銀行</text:p>
          </table:table-cell>
          <table:table-cell table:style-name="TableCell59">
            <text:p text:style-name="P60">225,044,197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,676</text:p>
          </table:table-cell>
          <table:table-cell table:style-name="TableCell65">
            <text:p text:style-name="P66">63,394</text:p>
          </table:table-cell>
          <table:table-cell table:style-name="TableCell67">
            <text:p text:style-name="P68">38</text:p>
          </table:table-cell>
        </table:table-row>
        <table:table-row table:style-name="TableRow69">
          <table:table-cell table:style-name="TableCell70" table:number-rows-spanned="5">
            <text:p text:style-name="P71">經濟部</text:p>
          </table:table-cell>
          <table:table-cell table:style-name="TableCell72">
            <text:p text:style-name="P73">台糖</text:p>
          </table:table-cell>
          <table:table-cell table:style-name="TableCell74">
            <text:p text:style-name="P75">1,947,113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3,861</text:p>
          </table:table-cell>
          <table:table-cell table:style-name="TableCell80">
            <text:p text:style-name="P81">207,899</text:p>
          </table:table-cell>
          <table:table-cell table:style-name="TableCell82">
            <text:p text:style-name="P83">54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中油</text:p>
          </table:table-cell>
          <table:table-cell table:style-name="TableCell88">
            <text:p text:style-name="P89">3,292,244</text:p>
          </table:table-cell>
          <table:table-cell table:style-name="TableCell90">
            <text:p text:style-name="P91">66,020,357</text:p>
          </table:table-cell>
          <table:table-cell table:style-name="TableCell92">
            <text:p text:style-name="P93">13,861</text:p>
          </table:table-cell>
          <table:table-cell table:style-name="TableCell94">
            <text:p text:style-name="P95">798,970</text:p>
          </table:table-cell>
          <table:table-cell table:style-name="TableCell96">
            <text:p text:style-name="P97">58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台電</text:p>
          </table:table-cell>
          <table:table-cell table:style-name="TableCell102">
            <text:p text:style-name="P103">-16,853,397</text:p>
          </table:table-cell>
          <table:table-cell table:style-name="TableCell104">
            <text:p text:style-name="P105">208,151,373</text:p>
          </table:table-cell>
          <table:table-cell table:style-name="TableCell106">
            <text:p text:style-name="P107">25,777</text:p>
          </table:table-cell>
          <table:table-cell table:style-name="TableCell108">
            <text:p text:style-name="P109">1,407,733</text:p>
          </table:table-cell>
          <table:table-cell table:style-name="TableCell110">
            <text:p text:style-name="P111">5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漢翔</text:p>
          </table:table-cell>
          <table:table-cell table:style-name="TableCell116">
            <text:p text:style-name="P117">1,292,722</text:p>
          </table:table-cell>
          <table:table-cell table:style-name="TableCell118">
            <text:p text:style-name="P119">655,013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台水</text:p>
          </table:table-cell>
          <table:table-cell table:style-name="TableCell130">
            <text:p text:style-name="P131">71,52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4,167</text:p>
          </table:table-cell>
          <table:table-cell table:style-name="TableCell136">
            <text:p text:style-name="P137">145,267</text:p>
          </table:table-cell>
          <table:table-cell table:style-name="TableCell138">
            <text:p text:style-name="P139">35</text:p>
          </table:table-cell>
        </table:table-row>
        <table:table-row table:style-name="TableRow140">
          <table:table-cell table:style-name="TableCell141" table:number-rows-spanned="5">
            <text:p text:style-name="P142">財政部</text:p>
          </table:table-cell>
          <table:table-cell table:style-name="TableCell143">
            <text:p text:style-name="P144">中國輸出入銀行</text:p>
          </table:table-cell>
          <table:table-cell table:style-name="TableCell145">
            <text:p text:style-name="P146">389,562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51</text:p>
          </table:table-cell>
          <table:table-cell table:style-name="TableCell151">
            <text:p text:style-name="P152">7,029</text:p>
          </table:table-cell>
          <table:table-cell table:style-name="TableCell153">
            <text:p text:style-name="P154">4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臺灣金控</text:p>
          </table:table-cell>
          <table:table-cell table:style-name="TableCell159">
            <text:p text:style-name="P160">7,405,562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6,881</text:p>
          </table:table-cell>
          <table:table-cell table:style-name="TableCell165">
            <text:p text:style-name="P166">237,380</text:p>
          </table:table-cell>
          <table:table-cell table:style-name="TableCell167">
            <text:p text:style-name="P168">3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土地銀行</text:p>
          </table:table-cell>
          <table:table-cell table:style-name="TableCell173">
            <text:p text:style-name="P174">8,933,951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4,912</text:p>
          </table:table-cell>
          <table:table-cell table:style-name="TableCell179">
            <text:p text:style-name="P180">168,477</text:p>
          </table:table-cell>
          <table:table-cell table:style-name="TableCell181">
            <text:p text:style-name="P182">3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財政部印刷廠</text:p>
          </table:table-cell>
          <table:table-cell table:style-name="TableCell187">
            <text:p text:style-name="P188">126,554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55</text:p>
          </table:table-cell>
          <table:table-cell table:style-name="TableCell193">
            <text:p text:style-name="P194">4,396</text:p>
          </table:table-cell>
          <table:table-cell table:style-name="TableCell195">
            <text:p text:style-name="P196">28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箊酒公司</text:p>
          </table:table-cell>
          <table:table-cell table:style-name="TableCell201">
            <text:p text:style-name="P202">10,450,304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5,603</text:p>
          </table:table-cell>
          <table:table-cell table:style-name="TableCell207">
            <text:p text:style-name="P208">177,749</text:p>
          </table:table-cell>
          <table:table-cell table:style-name="TableCell209">
            <text:p text:style-name="P210">32</text:p>
          </table:table-cell>
        </table:table-row>
        <table:table-row table:style-name="TableRow211">
          <table:table-cell table:style-name="TableCell212" table:number-rows-spanned="4">
            <text:p text:style-name="P213">交通部</text:p>
          </table:table-cell>
          <table:table-cell table:style-name="TableCell214">
            <text:p text:style-name="P215">中華郵政</text:p>
          </table:table-cell>
          <table:table-cell table:style-name="TableCell216">
            <text:p text:style-name="P217">12,060,66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6,229</text:p>
          </table:table-cell>
          <table:table-cell table:style-name="TableCell222">
            <text:p text:style-name="P223">390,742</text:p>
          </table:table-cell>
          <table:table-cell table:style-name="TableCell224">
            <text:p text:style-name="P225">24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臺鐵</text:p>
          </table:table-cell>
          <table:table-cell table:style-name="TableCell230">
            <text:p text:style-name="P231">-4,218,268</text:p>
          </table:table-cell>
          <table:table-cell table:style-name="TableCell232">
            <text:p text:style-name="P233">100,451,149</text:p>
          </table:table-cell>
          <table:table-cell table:style-name="TableCell234">
            <text:p text:style-name="P235">10,260</text:p>
          </table:table-cell>
          <table:table-cell table:style-name="TableCell236">
            <text:p text:style-name="P237">306,667</text:p>
          </table:table-cell>
          <table:table-cell table:style-name="TableCell238">
            <text:p text:style-name="P239">3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港務公司</text:p>
          </table:table-cell>
          <table:table-cell table:style-name="TableCell244">
            <text:p text:style-name="P245">5,470,865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,253</text:p>
          </table:table-cell>
          <table:table-cell table:style-name="TableCell250">
            <text:p text:style-name="P251">85,410</text:p>
          </table:table-cell>
          <table:table-cell table:style-name="TableCell252">
            <text:p text:style-name="P253">38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桃園機場公司</text:p>
          </table:table-cell>
          <table:table-cell table:style-name="TableCell258">
            <text:p text:style-name="P259">3,931,517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54</text:p>
          </table:table-cell>
          <table:table-cell table:style-name="TableCell264">
            <text:p text:style-name="P265">7,383</text:p>
          </table:table-cell>
          <table:table-cell table:style-name="TableCell266">
            <text:p text:style-name="P267">29</text:p>
          </table:table-cell>
        </table:table-row>
        <table:table-row table:style-name="TableRow268">
          <table:table-cell table:style-name="TableCell269">
            <text:p text:style-name="P270">金管會</text:p>
          </table:table-cell>
          <table:table-cell table:style-name="TableCell271">
            <text:p text:style-name="P272">中央存保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63</text:p>
          </table:table-cell>
          <table:table-cell table:style-name="TableCell279">
            <text:p text:style-name="P280">7,064</text:p>
          </table:table-cell>
          <table:table-cell table:style-name="TableCell281">
            <text:p text:style-name="P282">43</text:p>
          </table:table-cell>
        </table:table-row>
      </table:table>
      <text:p text:style-name="P283">※註：1.資料來源，經營結果為行政院院編決算，其餘為各主管機關；立法院預算中心整理製表。</text:p>
      <text:p text:style-name="P284">2.本表配合行政院院編決算以母子公司合併數據表達，故中央銀行包括中央造幣廠及中央造印製廠；臺灣金控包括臺銀綜合證券、臺銀保經、臺灣銀行、臺銀人壽等；土地銀行包括土銀保經。</text:p>
      <text:p text:style-name="P285">3.存款保險條例第5條：「存保公司每年度收入總額減除各項成本費用及損失後之餘額，應全數提存保險賠款特別準備金。」中央存保公102年度提存保險賠款特別準備金274億5,667萬9千元，<text:span text:style-name="T286">損益為0</text:span>。</text:p>
      <text:p text:style-name="P287">4.漢翔公司，僅死亡之員工2人，依其未休畢之休假日數發給不休假加班費15萬6千元，其餘員工均未發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4:00Z</meta:creation-date>
    <dc:date>2017-12-16T02:04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