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 style:language-asian="zh" style:country-asian="TW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 style:language-asian="zh" style:country-asian="TW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font-name="華康楷書體W5外字集" style:font-name-asian="華康楷書體W5外字集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language-asian="zh" style:country-asian="TW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 style:language-asian="zh" style:country-asian="TW"/>
    </style:style>
    <style:style style:name="T62" style:parent-style-name="預設段落字型" style:family="text">
      <style:text-properties style:font-size-complex="12pt" style:language-asian="zh" style:country-asian="TW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size-complex="12pt" style:language-asian="zh" style:country-asian="TW"/>
    </style:style>
    <style:style style:name="T65" style:parent-style-name="預設段落字型" style:family="text">
      <style:text-properties style:font-size-complex="12pt" style:language-asian="zh" style:country-asian="TW"/>
    </style:style>
    <style:style style:name="T66" style:parent-style-name="預設段落字型" style:family="text">
      <style:text-properties style:font-size-complex="12pt" style:language-asian="zh" style:country-asian="TW"/>
    </style:style>
    <style:style style:name="T67" style:parent-style-name="預設段落字型" style:family="text">
      <style:text-properties style:font-size-complex="12pt" style:language-asian="zh" style:country-asian="TW"/>
    </style:style>
    <style:style style:name="T68" style:parent-style-name="預設段落字型" style:family="text">
      <style:text-properties style:font-size-complex="12pt" style:language-asian="zh" style:country-asian="TW"/>
    </style:style>
    <style:style style:name="T69" style:parent-style-name="預設段落字型" style:family="text">
      <style:text-properties style:font-size-complex="12pt" style:language-asian="zh" style:country-asian="TW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style:font-name="華康楷書體W5外字集" style:font-name-asian="華康楷書體W5外字集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 style:language-asian="zh" style:country-asian="TW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 style:language-asian="zh" style:country-asian="TW"/>
    </style:style>
    <style:style style:name="T76" style:parent-style-name="預設段落字型" style:family="text">
      <style:text-properties style:letter-kerning="true" style:language-asian="zh" style:country-asian="TW"/>
    </style:style>
    <style:style style:name="T77" style:parent-style-name="預設段落字型" style:family="text">
      <style:text-properties style:letter-kerning="true" style:language-asian="zh" style:country-asian="TW"/>
    </style:style>
    <style:style style:name="T78" style:parent-style-name="預設段落字型" style:family="text">
      <style:text-properties style:letter-kerning="true" style:language-asian="zh" style:country-asian="TW"/>
    </style:style>
    <style:style style:name="T79" style:parent-style-name="預設段落字型" style:family="text">
      <style:text-properties style:letter-kerning="true" style:language-asian="zh" style:country-asian="TW"/>
    </style:style>
    <style:style style:name="T80" style:parent-style-name="預設段落字型" style:family="text">
      <style:text-properties style:letter-kerning="true" style:language-asian="zh" style:country-asian="TW"/>
    </style:style>
    <style:style style:name="T81" style:parent-style-name="預設段落字型" style:family="text">
      <style:text-properties style:letter-kerning="true" style:language-asian="zh" style:country-asian="TW"/>
    </style:style>
    <style:style style:name="T82" style:parent-style-name="預設段落字型" style:family="text">
      <style:text-properties style:letter-kerning="true" style:language-asian="zh" style:country-asian="TW"/>
    </style:style>
    <style:style style:name="T83" style:parent-style-name="預設段落字型" style:family="text">
      <style:text-properties style:letter-kerning="true" style:language-asian="zh" style:country-asian="TW"/>
    </style:style>
    <style:style style:name="T84" style:parent-style-name="預設段落字型" style:family="text">
      <style:text-properties style:letter-kerning="true" style:language-asian="zh" style:country-asian="TW"/>
    </style:style>
    <style:style style:name="T85" style:parent-style-name="預設段落字型" style:family="text">
      <style:text-properties style:letter-kerning="true" style:language-asian="zh" style:country-asian="TW"/>
    </style:style>
    <style:style style:name="T86" style:parent-style-name="預設段落字型" style:family="text">
      <style:text-properties style:letter-kerning="true" style:language-asian="zh" style:country-asian="TW"/>
    </style:style>
    <style:style style:name="T87" style:parent-style-name="預設段落字型" style:family="text">
      <style:text-properties style:letter-kerning="true" style:language-asian="zh" style:country-asian="TW"/>
    </style:style>
    <style:style style:name="T88" style:parent-style-name="預設段落字型" style:family="text">
      <style:text-properties style:letter-kerning="true" style:language-asian="zh" style:country-asian="TW"/>
    </style:style>
    <style:style style:name="T89" style:parent-style-name="預設段落字型" style:family="text">
      <style:text-properties style:letter-kerning="true" style:language-asian="zh" style:country-asian="TW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style:font-name="華康楷書體W5外字集" style:font-name-asian="華康楷書體W5外字集"/>
    </style:style>
    <style:style style:name="T92" style:parent-style-name="預設段落字型" style:family="text">
      <style:text-properties style:letter-kerning="true"/>
    </style:style>
    <style:style style:name="T93" style:parent-style-name="預設段落字型" style:family="text">
      <style:text-properties style:letter-kerning="true" style:language-asian="zh" style:country-asian="TW"/>
    </style:style>
    <style:style style:name="T94" style:parent-style-name="預設段落字型" style:family="text">
      <style:text-properties style:letter-kerning="true" style:language-asian="zh" style:country-asian="TW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 style:language-asian="zh" style:country-asian="TW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 style:language-asian="zh" style:country-asian="TW"/>
    </style:style>
    <style:style style:name="T99" style:parent-style-name="預設段落字型" style:family="text">
      <style:text-properties style:letter-kerning="true"/>
    </style:style>
    <style:style style:name="T100" style:parent-style-name="預設段落字型" style:family="text">
      <style:text-properties style:letter-kerning="true" style:language-asian="zh" style:country-asian="TW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 style:language-asian="zh" style:country-asian="TW"/>
    </style:style>
    <style:style style:name="T103" style:parent-style-name="預設段落字型" style:family="text">
      <style:text-properties style:letter-kerning="true" style:language-asian="zh" style:country-asian="TW"/>
    </style:style>
    <style:style style:name="T104" style:parent-style-name="預設段落字型" style:family="text">
      <style:text-properties style:letter-kerning="true" style:language-asian="zh" style:country-asian="TW"/>
    </style:style>
    <style:style style:name="T105" style:parent-style-name="預設段落字型" style:family="text">
      <style:text-properties style:letter-kerning="true" style:language-asian="zh" style:country-asian="TW"/>
    </style:style>
    <style:style style:name="T106" style:parent-style-name="預設段落字型" style:family="text">
      <style:text-properties style:letter-kerning="true" style:language-asian="zh" style:country-asian="TW"/>
    </style:style>
    <style:style style:name="T107" style:parent-style-name="預設段落字型" style:family="text">
      <style:text-properties style:letter-kerning="true" style:language-asian="zh" style:country-asian="TW"/>
    </style:style>
    <style:style style:name="T108" style:parent-style-name="預設段落字型" style:family="text">
      <style:text-properties style:letter-kerning="true" style:language-asian="zh" style:country-asian="TW"/>
    </style:style>
    <style:style style:name="T109" style:parent-style-name="預設段落字型" style:family="text">
      <style:text-properties style:letter-kerning="true"/>
    </style:style>
    <style:style style:name="P110" style:parent-style-name="E" style:family="paragraph">
      <style:paragraph-properties fo:margin-left="0.7868in" fo:text-indent="-0.1965in">
        <style:tab-stops/>
      </style:paragraph-properties>
    </style:style>
    <style:style style:name="T111" style:parent-style-name="預設段落字型" style:family="text">
      <style:text-properties style:font-name="華康楷書體W5外字集" style:font-name-asian="華康楷書體W5外字集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 style:language-asian="zh" style:country-asian="TW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 style:language-asian="zh" style:country-asian="TW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 style:language-asian="zh" style:country-asian="TW"/>
    </style:style>
    <style:style style:name="T119" style:parent-style-name="預設段落字型" style:family="text">
      <style:text-properties style:font-name-complex="細明體" style:language-asian="zh" style:country-asian="TW"/>
    </style:style>
    <style:style style:name="T120" style:parent-style-name="預設段落字型" style:family="text">
      <style:text-properties style:font-name-complex="細明體" style:language-asian="zh" style:country-asian="TW"/>
    </style:style>
    <style:style style:name="T121" style:parent-style-name="預設段落字型" style:family="text">
      <style:text-properties style:font-name-complex="細明體" style:language-asian="zh" style:country-asian="TW"/>
    </style:style>
    <style:style style:name="T122" style:parent-style-name="預設段落字型" style:family="text">
      <style:text-properties style:font-name-complex="細明體" style:language-asian="zh" style:country-asian="TW"/>
    </style:style>
    <style:style style:name="T123" style:parent-style-name="預設段落字型" style:family="text">
      <style:text-properties style:font-name-complex="細明體" style:language-asian="zh" style:country-asian="TW"/>
    </style:style>
    <style:style style:name="T124" style:parent-style-name="預設段落字型" style:family="text">
      <style:text-properties style:font-name-complex="細明體" style:language-asian="zh" style:country-asian="TW"/>
    </style:style>
    <style:style style:name="T125" style:parent-style-name="預設段落字型" style:family="text">
      <style:text-properties style:font-name-complex="細明體" style:language-asian="zh" style:country-asian="TW"/>
    </style:style>
    <style:style style:name="T126" style:parent-style-name="預設段落字型" style:family="text">
      <style:text-properties style:font-name-complex="細明體" style:language-asian="zh" style:country-asian="TW"/>
    </style:style>
    <style:style style:name="T127" style:parent-style-name="預設段落字型" style:family="text">
      <style:text-properties style:font-name-complex="細明體" style:language-asian="zh" style:country-asian="TW"/>
    </style:style>
    <style:style style:name="T128" style:parent-style-name="預設段落字型" style:family="text">
      <style:text-properties style:font-name-complex="細明體" style:language-asian="zh" style:country-asian="TW"/>
    </style:style>
    <style:style style:name="T129" style:parent-style-name="預設段落字型" style:family="text">
      <style:text-properties style:font-name-complex="細明體" style:language-asian="zh" style:country-asian="TW"/>
    </style:style>
    <style:style style:name="T130" style:parent-style-name="預設段落字型" style:family="text">
      <style:text-properties style:font-name-complex="細明體" style:language-asian="zh" style:country-asian="TW"/>
    </style:style>
    <style:style style:name="T131" style:parent-style-name="預設段落字型" style:family="text">
      <style:text-properties style:font-name-complex="細明體" style:language-asian="zh" style:country-asian="TW"/>
    </style:style>
    <style:style style:name="T132" style:parent-style-name="預設段落字型" style:family="text">
      <style:text-properties style:font-name-complex="細明體" style:language-asian="zh" style:country-asian="TW"/>
    </style:style>
    <style:style style:name="T133" style:parent-style-name="預設段落字型" style:family="text">
      <style:text-properties style:font-name-complex="細明體" style:language-asian="zh" style:country-asian="TW"/>
    </style:style>
    <style:style style:name="T134" style:parent-style-name="預設段落字型" style:family="text">
      <style:text-properties style:font-name-complex="細明體" style:language-asian="zh" style:country-asian="TW"/>
    </style:style>
    <style:style style:name="T135" style:parent-style-name="預設段落字型" style:family="text">
      <style:text-properties style:font-name-complex="細明體" style:language-asian="zh" style:country-asian="TW"/>
    </style:style>
  </office:automatic-styles>
  <office:body>
    <office:text text:use-soft-page-breaks="true">
      <text:p text:style-name="P1">兩稅合一制度之檢討</text:p>
      <text:p text:style-name="P6"><text:bookmark-start text:name="_Toc323889985"/><text:bookmark-start text:name="_Toc390092230"/>一、我國兩稅合一制度沿革及相關規定<text:bookmark-end text:name="_Toc390092230"/></text:p>
      <text:p text:style-name="P7">營利事業所得稅（以下簡稱營所稅）與個人綜合所得稅（以下簡稱綜所稅）如各自獨立計算稅負即為兩稅獨立制，如綜合考量計算稅負則為兩稅合一制；而兩稅獨立制因營利事業盈餘所得與股東股利所得稅基相同，將發生重複課稅問題，至兩稅合一制又分為完全合一及部分合一，如採兩稅完全合一制雖可避免重複課稅，卻產生稅基流失、稅收大幅減少之後遺症。有關我國兩稅合一制度沿革及相關規定，以下分別說明之：</text:p>
      <text:p text:style-name="P8"><text:span text:style-name="T9"></text:span><text:span text:style-name="T10">我國兩稅合一制度沿革</text:span></text:p>
      <text:p text:style-name="P11">民國<text:span text:style-name="T12">87</text:span>年以前我國係採兩稅獨立制，除對營利事業盈餘所得課徵營所稅外，尚對個人獲取之股利所得課徵綜所稅；惟為鼓勵投資與儲蓄，尚設有儲蓄投資特別扣除額之減免措施，與學理上之兩稅獨立制並不完全一致。兩稅合一實施前之相關課稅規定，茲依身分別分述如下：</text:p>
      <text:p text:style-name="P13"><text:span text:style-name="T14"></text:span>自然人股東：為鼓勵投資與儲蓄及減輕重複課稅問題，訂定儲蓄投資特別扣除額規定，凡各種利息、儲蓄性質信託資金收益及公司公開發行並上市之記名股票之股利，全年扣除數額原為<text:span text:style-name="T15">36</text:span>萬元，後降為<text:span text:style-name="T16">27</text:span>萬元。</text:p>
      <text:p text:style-name="P17"><text:span text:style-name="T18"></text:span>法人股東：為免重複課稅影響法人投資意願，股利收入享有<text:span text:style-name="T19">80</text:span>％免稅優惠，其餘<text:span text:style-name="T20">20</text:span>％併入所得額課徵營所稅。</text:p>
      <text:p text:style-name="P21"><text:span text:style-name="T22"></text:span><text:span text:style-name="T23">外國股東：</text:span><text:span text:style-name="T24">由本國被投資公司代為扣繳，個人股東按</text:span><text:span text:style-name="T25">3</text:span><text:span text:style-name="T26">0％</text:span><text:span text:style-name="T27">、法人股東按</text:span><text:span text:style-name="T28">2</text:span><text:span text:style-name="T29">5</text:span><text:span text:style-name="T30">％</text:span><text:span text:style-name="T31">就源扣繳，如係依華僑回國投資條例或外國人投資條例申請者，扣繳率為</text:span><text:span text:style-name="T32">20％</text:span><text:span text:style-name="T33">。</text:span></text:p>
      <text:p text:style-name="P34"><text:span text:style-name="T35"></text:span><text:span text:style-name="T36">103年5月19日修法前</text:span><text:span text:style-name="T37">規定</text:span></text:p>
      <text:p text:style-name="P38">我國民國87年起實施<text:span text:style-name="T39">完全設算扣抵之</text:span>兩稅合一制度，<text:span text:style-name="T40">即營</text:span><text:soft-page-break/><text:span text:style-name="T41">利事業繳納之營所稅，得於盈餘分配時，由其股東或社員所獲配股利總額或盈餘總額所含之稅額，自當年度綜所稅結算申報應納稅額中扣抵，其中股東</text:span><text:span text:style-name="T42">或社員</text:span><text:span text:style-name="T43">綜所稅之邊際稅率高於營利事業稅率者，需予補稅，反之則退稅；而為避免</text:span><text:span text:style-name="T44">企業藉保留盈餘方式規避綜所稅，遂規定當年度盈餘未作分配者，應就該未分配盈餘加徵10</text:span><text:span text:style-name="T45">％</text:span><text:span text:style-name="T46">營所稅</text:span>。<text:span text:style-name="T47">相關規定</text:span><text:span text:style-name="T48">依身分別</text:span><text:span text:style-name="T49">概述</text:span><text:span text:style-name="T50">如下：</text:span></text:p>
      <text:p text:style-name="P51"><text:span text:style-name="T52"></text:span><text:span text:style-name="T53">營利事業</text:span><text:span text:style-name="T54">：凡</text:span><text:span text:style-name="T55">課</text:span>徵營所稅之營利事業<text:span text:style-name="T56">應</text:span>設置股東可扣抵稅額帳戶，用以記錄可分配予股東或社員之所得稅額，並<text:span text:style-name="T57">應</text:span>保持足以正確計算該帳戶金額之憑證及紀錄<text:span text:style-name="T58">以供</text:span><text:span text:style-name="T59">查</text:span><text:span text:style-name="T60">核</text:span><text:span text:style-name="T61">；至</text:span><text:span text:style-name="T62">當年度盈餘未分配者應加徵10％營所稅</text:span><text:span text:style-name="T63">，但可計入股東</text:span><text:span text:style-name="T64">可扣抵稅額帳戶，</text:span><text:span text:style-name="T65">於分配盈餘時併同分配予</text:span><text:span text:style-name="T66">股東或社員</text:span><text:span text:style-name="T67">，用以扣抵綜所稅應納稅額（所得稅法第66條之1、</text:span><text:span text:style-name="T68">第66條之</text:span><text:span text:style-name="T69">9）。</text:span></text:p>
      <text:p text:style-name="P70"><text:span text:style-name="T71"></text:span><text:span text:style-name="T72">自然人股東：</text:span><text:span text:style-name="T73">應將股</text:span><text:span text:style-name="T74">利總額或盈餘總額</text:span><text:span text:style-name="T75">合併其他各類所得結算申報，其所包含之稅額可扣抵</text:span><text:span text:style-name="T76">自然人股東</text:span><text:span text:style-name="T77">之應納稅額，扣抵剩餘數可予退稅，惟上市</text:span><text:span text:style-name="T78">公司記名股票之股利，不</text:span><text:span text:style-name="T79">再</text:span><text:span text:style-name="T80">適用儲蓄投資特別扣除</text:span><text:span text:style-name="T81">額之規定（所得稅法</text:span><text:span text:style-name="T82">第</text:span><text:span text:style-name="T83">3</text:span><text:span text:style-name="T84">條之</text:span><text:span text:style-name="T85">1</text:span><text:span text:style-name="T86">、</text:span><text:span text:style-name="T87">第14條、第17</text:span><text:span text:style-name="T88">條之</text:span><text:span text:style-name="T89">3、第71條）。</text:span></text:p>
      <text:p text:style-name="P90"><text:span text:style-name="T91"></text:span><text:span text:style-name="T92">法人股東：</text:span><text:span text:style-name="T93">所獲配之股利</text:span><text:span text:style-name="T94">不計入所得課徵營所稅，如為</text:span><text:span text:style-name="T95">公司組織</text:span><text:span text:style-name="T96">者</text:span><text:span text:style-name="T97">，</text:span><text:span text:style-name="T98">股利所含之</text:span><text:span text:style-name="T99">可扣抵稅額，應</text:span><text:span text:style-name="T100">計</text:span><text:span text:style-name="T101">入股東可扣抵稅額帳戶餘額</text:span><text:span text:style-name="T102">扣抵</text:span><text:span text:style-name="T103">綜所稅應納稅額</text:span><text:span text:style-name="T104">（</text:span><text:span text:style-name="T105">所得稅法第4</text:span><text:span text:style-name="T106">2</text:span><text:span text:style-name="T107">條</text:span><text:span text:style-name="T108">）</text:span><text:span text:style-name="T109">。</text:span></text:p>
      <text:p text:style-name="P110"><text:span text:style-name="T111"></text:span><text:span text:style-name="T112">外國股東：</text:span><text:span text:style-name="T113">仍維持</text:span><text:span text:style-name="T114">由本國被投資公司代為扣繳，</text:span><text:span text:style-name="T115">扣繳率</text:span><text:span text:style-name="T116">為</text:span><text:span text:style-name="T117">20％</text:span><text:span text:style-name="T118">，並</text:span><text:span text:style-name="T119">不適用設算扣抵法，</text:span><text:span text:style-name="T120">惟</text:span><text:span text:style-name="T121">屬加徵</text:span><text:span text:style-name="T122">10</text:span><text:span text:style-name="T123">％營所稅部分，得抵繳該股利淨額或盈餘淨額之應扣繳稅額</text:span><text:span text:style-name="T124">（</text:span><text:span text:style-name="T125">所得稅法第</text:span><text:span text:style-name="T126">73</text:span><text:span text:style-name="T127">條之</text:span><text:span text:style-name="T128">2</text:span><text:span text:style-name="T129">、第</text:span><text:span text:style-name="T130">88</text:span><text:span text:style-name="T131">條</text:span><text:span text:style-name="T132">、</text:span><text:span text:style-name="T133">各類所得扣繳率標準第3條</text:span><text:span text:style-name="T134">）</text:span><text:span text:style-name="T135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04:00Z</meta:creation-date>
    <dc:date>2017-12-16T02:04:00Z</dc:date>
    <meta:print-date>2014-06-30T07:54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