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2951in">
        <style:tab-stops/>
      </style:paragraph-properties>
    </style:style>
  </office:automatic-styles>
  <office:body>
    <office:text text:use-soft-page-breaks="true">
      <text:p text:style-name="P1">兩稅合一制度之檢討</text:p>
      <text:p text:style-name="P6"><text:bookmark-start text:name="_Toc365530849"/><text:bookmark-start text:name="_Toc390092238"/>一、<text:bookmark-end text:name="_Toc365530849"/>儘速建立降低對股市小額投資人衝擊之配套方案<text:bookmark-end text:name="_Toc390092238"/></text:p>
      <text:p text:style-name="P7">財政部所提之兩稅合一改革方案，主要係將自然人股東之股利可扣抵稅額，由全部扣抵改為半數扣抵；此種方式之優點雖可增加政府稅收，但對促進投資之效果恐有待商榷，且因對股利所得課稅，恐影響投資人之投資決策，如：為規避稅負將長期持有改為短期進出等方式，可能對股市造成衝擊。</text:p>
      <text:p text:style-name="P8">此外，據證交所統計，本國自然人交易比重87年為89.73％，近年雖已逐漸下降，惟迄103年4月仍達61.7％，而其中八成以上投資人所投資之股票面額在10萬元以下，顯示小額投資人數量眾多。而本次改革方案，較低所得級距之小額投資人雖仍可獲半數可扣抵稅額之退稅，惟因股利所得全數併入所得總額計算所得稅，與103年5月修法前全數可抵稅情況相較，仍有加稅之預期心理，且若因制度改變使股市波動加劇、造成損失，恐不利兩稅合一改革，允應儘速建立降低對較低所得級距之小額投資人衝擊之配套方案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05:00Z</meta:creation-date>
    <dc:date>2017-12-16T02:05:00Z</dc:date>
    <meta:print-date>2014-06-30T07:5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