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第二層14號字" style:family="paragraph">
      <style:paragraph-properties fo:line-height="0.2777in" fo:margin-left="0.3937in" fo:text-indent="-0.3937in">
        <style:tab-stops/>
      </style:paragraph-properties>
    </style:style>
  </office:automatic-styles>
  <office:body>
    <office:text text:use-soft-page-breaks="true">
      <text:p text:style-name="P1">兩稅合一制度之檢討</text:p>
      <text:p text:style-name="P6"><text:bookmark-start text:name="_Toc323890000"/><text:bookmark-start text:name="_Toc327804120"/><text:bookmark-start text:name="_Toc325119541"/><text:bookmark-start text:name="_Toc390092239"/>二、儘速研謀改善投資環境及促進薪資成長，以降低對高所得者之衝擊<text:bookmark-end text:name="_Toc390092239"/></text:p>
      <text:p text:style-name="P7">財政部為改善兩稅合一減稅利益多集中於高所得者之現象，爰提出財政健全方案，將可扣抵稅額由全數扣抵改為半數扣抵，此種做法短期間雖可增裕稅收，並符合外界對增加富人稅負之期待，惟若不思改善國內投資環境，長期恐造成高所得者資金大量外流，或將資產交付海外信託，或赴租稅天堂設立公司藉以改變身分成為假外資等情形，屆時恐喪失更多稅收來源。</text:p>
      <text:p text:style-name="P8">此外，財政健全方案亦修正綜所稅稅率結構，將稅率級距由5級調整為6級，增加年所得淨額超過1千萬元部分適用45％稅率之規定；惟兩稅合一改為半數扣抵及新增1級綜所稅率等措施，對長期持有公司股票之高薪白領階層衝擊程度甚大，應研謀有效提升國內投資環境與促進薪資成長，以降低衝擊。</text:p>
      <text:p text:style-name="P9"><text:bookmark-start text:name="_Toc323890001"/><text:bookmark-end text:name="_Toc323890000"/><text:bookmark-end text:name="_Toc327804120"/><text:bookmark-end text:name="_Toc325119541"/><text:bookmark-end text:name="_Toc32389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05:00Z</meta:creation-date>
    <dc:date>2017-12-16T02:05:00Z</dc:date>
    <meta:print-date>2014-06-30T07:5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