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/>
    </style:style>
    <style:style style:name="T7" style:parent-style-name="預設段落字型" style:family="text">
      <style:text-properties style:font-name="華康楷書體W5外字集" style:font-name-asian="華康楷書體W5外字集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註腳文字" style:family="paragraph">
      <style:paragraph-properties fo:line-height="0.1666in" fo:margin-left="0.0576in" fo:text-indent="-0.0576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style:font-name-asian="華康楷書體W5外字集"/>
    </style:style>
    <style:style style:name="T16" style:parent-style-name="預設段落字型" style:family="text">
      <style:text-properties fo:letter-spacing="-0.0138in"/>
    </style:style>
    <style:style style:name="T17" style:parent-style-name="預設段落字型" style:family="text">
      <style:text-properties fo:letter-spacing="-0.0138in"/>
    </style:style>
    <style:style style:name="T18" style:parent-style-name="預設段落字型" style:family="text">
      <style:text-properties fo:letter-spacing="-0.0138in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 fo:color="#000000"/>
    </style:style>
    <style:style style:name="T21" style:parent-style-name="預設段落字型" style:family="text">
      <style:text-properties fo:letter-spacing="-0.0138in"/>
    </style:style>
    <style:style style:name="P22" style:parent-style-name="註腳文字" style:family="paragraph">
      <style:paragraph-properties fo:line-height="0.1666in" fo:margin-left="0.068in" fo:text-indent="-0.068in">
        <style:tab-stops/>
      </style:paragraph-properties>
    </style:style>
    <style:style style:name="P23" style:parent-style-name="註腳文字" style:family="paragraph">
      <style:paragraph-properties fo:line-height="0.1666in" fo:margin-left="0.068in" fo:text-indent="-0.068in">
        <style:tab-stops/>
      </style:paragraph-properties>
    </style:style>
    <style:style style:name="P24" style:parent-style-name="註腳文字" style:family="paragraph">
      <style:paragraph-properties fo:line-height="0.1666in" fo:margin-left="0.068in" fo:text-indent="-0.068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註腳參照" style:family="text">
      <style:text-properties fo:font-weight="bold" style:font-weight-asian="bold"/>
    </style:style>
    <style:style style:name="P29" style:parent-style-name="註腳文字" style:family="paragraph">
      <style:paragraph-properties fo:line-height="0.1666in" fo:margin-left="0.068in" fo:margin-right="-0.0986in" fo:text-indent="-0.068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font-name="華康楷書體W5外字集" style:font-name-asian="華康楷書體W5外字集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style:font-name="華康楷書體W5外字集" style:font-name-asian="華康楷書體W5外字集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style:font-name="華康楷書體W5外字集" style:font-name-asian="華康楷書體W5外字集"/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06"/><text:bookmark-start text:name="_Toc390961710"/><text:bookmark-start text:name="_Toc391650085"/>一、國際環境之發展概況<text:bookmark-end text:name="_Toc390869006"/><text:bookmark-end text:name="_Toc390961710"/><text:bookmark-end text:name="_Toc391650085"/></text:p>
      <text:p text:style-name="P5">聯合國於<text:span text:style-name="T6">194</text:span><text:span text:style-name="T7">5</text:span>年成立宗旨之一即為促進全體人類之人權與基本自由，謹就近年來聯合國於婦女權益及人權議題上之重要發展，摘述如下：</text:p>
      <text:p text:style-name="P8"><text:span text:style-name="T9"></text:span><text:span text:style-name="T10">婦女權益之保障</text:span><text:span text:style-name="註腳參照"><text:note text:note-class="footnote" text:id="_ftn0"><text:note-citation>1</text:note-citation><text:note-body><text:p text:style-name="P11">資料來源，財團法人婦女權益促進發展基金會，性別主流化系列叢書-性別影響評估學習手冊，102年1月；行政院性別平等處-落實「消除對婦女一切形式歧視公約（CEDAW）」法規檢視種子培訓營講義，101年6月；行政院性別平等處-「行政院所屬各機關推動性別主流化實施計畫(103至106年度」簡報資料，102年11月；林芳玫，性別主流化在臺灣：從國際發展到在地化實踐，新世紀智庫論壇第45期，2009年3月。</text:p></text:note-body></text:note></text:span></text:p>
      <text:p text:style-name="P12"><text:span text:style-name="T13"></text:span>1975年聯合國在墨西哥城召開第1屆世界婦女大會，宣布未來10年為婦女十年，並通過改善婦女地位之全球行動計畫。</text:p>
      <text:p text:style-name="P14"><text:span text:style-name="T15"></text:span>1979年底聯合國大會通過「消除對婦女一切形式歧視公約」<text:span text:style-name="T16">（Convention on the Elimination of All Forms of Discrimination against Women，以下簡稱CEDAW）</text:span><text:span text:style-name="T17">，</text:span><text:span text:style-name="T18">並於1981年9月生效</text:span>，係僅次於「兒童權利公約」之國際第二大人權公約，全球近九成以上國家為CEDAW締約國，CEDAW被稱為國際女性權利法案、國際婦女人權法典或婦女公約。</text:p>
      <text:p text:style-name="P19"><text:span text:style-name="T20"></text:span>1985年於奈洛比舉行之第3屆世界婦女大會，首次提出「性別主流化」<text:span text:style-name="T21">（Gender Mainstreaming，GM）</text:span>策略；1995年於北京舉行之第4屆世界婦女大會通過「北京行動宣言」，正式宣布以「性別主流化」作為推動性別平等之全球性策略；即國家政策之制定，必須意識到性別需求之差異性，逐步消弭「性別刻板印象」<text:span text:style-name="註腳參照"><text:note text:note-class="footnote" text:id="_ftn1"><text:note-citation>2</text:note-citation><text:note-body><text:p text:style-name="P22">「性別刻板印象」：傳統以男性為主之父權社會文化，男性表現陽剛行為獲得讚賞，女性在表現陰柔的行為上獲得讚賞，久而久之逐漸形成男性就是要陽剛，女性就是要陰柔之性別角色刻板印象。</text:p></text:note-body></text:note></text:span>、「性别歧視」<text:span text:style-name="註腳參照"><text:note text:note-class="footnote" text:id="_ftn2"><text:note-citation>3</text:note-citation><text:note-body><text:p text:style-name="P23">「性别歧視」：基於性別而作之任何區別、排斥或限制。</text:p></text:note-body></text:note></text:span>及「性別盲」<text:span text:style-name="註腳參照"><text:note text:note-class="footnote" text:id="_ftn3"><text:note-citation>4</text:note-citation><text:note-body><text:p text:style-name="P24">「性別盲」係源自1985年第3屆世界婦女大會中瑞典所提出，意指許多法律與政策表面上看起來中性，但卻未考量男性與女性的不同需求，或以社會性別刻版印象做為男女行為與需求之期待，但事實上是不具性別覺知或刻意忽略實際存在社會之性別落差。</text:p></text:note-body></text:note></text:span>等性別差異不公之<text:soft-page-break/>現象。嗣經由歐盟及APEC等國際組織大力倡導，「性別主流化」近年已於國際蔚為風潮，成為世界各國之重要施政策略。</text:p>
      <text:p text:style-name="P25"><text:span text:style-name="T26"></text:span><text:span text:style-name="T27">人權保障之發展</text:span><text:span text:style-name="T28"><text:note text:note-class="footnote" text:id="_ftn4"><text:note-citation>5</text:note-citation><text:note-body><text:p text:style-name="P29">資料來源，焦興鎧，落實性別工作權-從「兩公約」及「消除對婦女一切形式歧視公約」之國內法化談起，法令月刊，63卷7期，2012年7月；法務部網站/人權大步走/兩公約宣導專區宣導講義。<text:s/></text:p></text:note-body></text:note></text:span></text:p>
      <text:p text:style-name="P30">第二次世界大戰前「人權保障」被認為是各國國內管轄事項，並不容他國任意干涉置喙，第二次世界大戰結束後開始變化，戰後成立之聯合國積極致力於世界基本人權之保障。</text:p>
      <text:p text:style-name="P31"><text:span text:style-name="T32"></text:span>1948年12月第3屆聯合國大會通過世界人權宣言，是國際社會第1次就人權作出之世界性宣示。</text:p>
      <text:p text:style-name="P33"><text:span text:style-name="T34"></text:span>世界人權宣言在國際人權領域上具有崇高地位，惟其僅係一份宣言尚無直接法律拘束力，聯合國爰於1966年通過「公民與政治權利國際公約」及「經濟社會文化權利國際公約」（以下合稱兩公約），兩公約與「世界人權宣言」共同被稱為「國際人權憲章」，乃現今國際社會最重要之人權法典，亦為國際人權保障體系之最根本法源。</text:p>
      <text:p text:style-name="P35"><text:span text:style-name="T36"></text:span>兩公約於1976年正式生效，迄今完成簽署之締約國已逾全球國家數之八成以上，已為普世遵循之人權規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5:00Z</meta:creation-date>
    <dc:date>2017-12-16T02:05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