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華康楷書體W5外字集" style:font-name-asian="華康楷書體W5外字集" fo:color="#000000"/>
    </style:style>
    <style:style style:name="P12" style:parent-style-name="註腳文字" style:family="paragraph">
      <style:paragraph-properties fo:line-height="0.1666in" fo:margin-left="0.0479in" fo:text-indent="-0.0479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華康楷書體W5外字集" style:font-name-asian="華康楷書體W5外字集"/>
    </style:style>
    <style:style style:name="P15" style:parent-style-name="註腳文字" style:family="paragraph">
      <style:paragraph-properties fo:line-height="0.1666in" fo:margin-left="0.0479in" fo:text-indent="-0.0479in">
        <style:tab-stops/>
      </style:paragraph-properties>
    </style:style>
    <style:style style:name="P16" style:parent-style-name="註腳文字" style:family="paragraph">
      <style:paragraph-properties fo:line-height="0.1666in" fo:margin-left="0.0479in" fo:text-indent="-0.0479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name-asian="華康楷書體W5外字集"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font-name="華康楷書體W5外字集" style:font-name-asian="華康楷書體W5外字集"/>
    </style:style>
    <style:style style:name="P26" style:parent-style-name="註腳文字" style:family="paragraph">
      <style:paragraph-properties fo:line-height="0.1666in" fo:margin-left="0.3923in" fo:text-indent="-0.3923in">
        <style:tab-stops/>
      </style:paragraph-properties>
    </style:style>
    <style:style style:name="T27" style:parent-style-name="預設段落字型" style:family="text">
      <style:text-properties style:font-name-complex="細明體"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font-name="華康楷書體W5外字集" style:font-name-asian="華康楷書體W5外字集"/>
    </style:style>
    <style:style style:name="P30" style:parent-style-name="E0" style:family="paragraph">
      <style:paragraph-properties fo:margin-left="0.9833in" fo:text-indent="-0.1965in">
        <style:tab-stops/>
      </style:paragraph-properties>
    </style:style>
    <style:style style:name="T31" style:parent-style-name="預設段落字型" style:family="text">
      <style:text-properties style:font-name-asian="華康楷書體W5外字集"/>
    </style:style>
    <style:style style:name="P32" style:parent-style-name="註腳文字" style:family="paragraph">
      <style:paragraph-properties fo:line-height="0.1666in" fo:margin-left="0.3923in" fo:text-indent="-0.3923in">
        <style:tab-stops/>
      </style:paragraph-properties>
    </style:style>
    <style:style style:name="P33" style:parent-style-name="E0" style:family="paragraph">
      <style:paragraph-properties fo:margin-left="0.9833in" fo:text-indent="-0.1965in">
        <style:tab-stops/>
      </style:paragraph-properties>
    </style:style>
    <style:style style:name="T34" style:parent-style-name="預設段落字型" style:family="text">
      <style:text-properties style:font-name="華康楷書體W5外字集" style:font-name-asian="華康楷書體W5外字集"/>
    </style:style>
    <style:style style:name="T35" style:parent-style-name="預設段落字型" style:family="text">
      <style:text-properties fo:letter-spacing="-0.0138in" style:text-position="super 50%"/>
    </style:style>
    <style:style style:name="T36" style:parent-style-name="預設段落字型" style:family="text">
      <style:text-properties fo:letter-spacing="-0.0138in" style:text-position="super 50%"/>
    </style:style>
    <style:style style:name="P37" style:parent-style-name="E0" style:family="paragraph">
      <style:paragraph-properties fo:margin-left="0.9833in" fo:text-indent="-0.1965in">
        <style:tab-stops/>
      </style:paragraph-properties>
    </style:style>
    <style:style style:name="T38" style:parent-style-name="預設段落字型" style:family="text">
      <style:text-properties style:font-name-asian="華康楷書體W5外字集"/>
    </style:style>
    <style:style style:name="P39" style:parent-style-name="註腳文字" style:family="paragraph">
      <style:paragraph-properties fo:line-height="0.1666in" fo:margin-left="0.0479in" fo:text-indent="-0.0479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style:font-name-asian="華康楷書體W5外字集"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margin-left="0in" fo:text-indent="0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ableColumn50" style:family="table-column">
      <style:table-column-properties style:column-width="1.0833in"/>
    </style:style>
    <style:style style:name="TableColumn51" style:family="table-column">
      <style:table-column-properties style:column-width="0.8319in"/>
    </style:style>
    <style:style style:name="TableColumn52" style:family="table-column">
      <style:table-column-properties style:column-width="3.9909in"/>
    </style:style>
    <style:style style:name="Table49" style:family="table">
      <style:table-properties style:width="5.9062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 style:parent-style-name="表格內文14行高" style:family="paragraph">
      <style:text-properties fo:font-weight="bold" style:font-weight-asian="bol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margin-left="-0.0159in" fo:margin-right="-0.0611in">
        <style:tab-stops/>
      </style:paragraph-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justify" fo:margin-left="0.1618in" fo:text-indent="-0.1618in">
        <style:tab-stops/>
      </style:paragraph-properties>
    </style:style>
    <style:style style:name="P69" style:parent-style-name="表格內文14行高" style:family="paragraph">
      <style:paragraph-properties fo:margin-left="0.1618in" fo:text-indent="-0.1618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margin-left="-0.0159in" fo:margin-right="-0.0611in">
        <style:tab-stops/>
      </style:paragraph-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margin-left="0.1618in" fo:text-indent="-0.1618in">
        <style:tab-stops/>
      </style:paragraph-properties>
    </style:style>
    <style:style style:name="P76" style:parent-style-name="表格內文14行高" style:family="paragraph">
      <style:paragraph-properties fo:margin-left="0.1618in" fo:text-indent="-0.1618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14行高" style:family="paragraph">
      <style:paragraph-properties fo:margin-left="-0.0159in" fo:margin-right="-0.0611in">
        <style:tab-stops/>
      </style:paragraph-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margin-left="0.1618in" fo:text-indent="-0.1618in">
        <style:tab-stops/>
      </style:paragraph-properties>
    </style:style>
    <style:style style:name="P83" style:parent-style-name="表格內文14行高" style:family="paragraph">
      <style:paragraph-properties fo:text-align="justify" fo:margin-left="0.1618in" fo:text-indent="-0.1618in">
        <style:tab-stops/>
      </style:paragraph-properties>
    </style:style>
    <style:style style:name="P84" style:parent-style-name="表格內文14行高" style:family="paragraph">
      <style:paragraph-properties fo:text-align="justify" fo:margin-left="0.1618in" fo:text-indent="-0.1618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margin-left="-0.0159in" fo:margin-right="-0.0611in">
        <style:tab-stops/>
      </style:paragraph-properties>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margin-left="0.1618in" fo:margin-right="-0.075in" fo:text-indent="-0.1618in">
        <style:tab-stops/>
      </style:paragraph-properties>
    </style:style>
    <style:style style:name="P91" style:parent-style-name="表格內文14行高" style:family="paragraph">
      <style:paragraph-properties fo:margin-left="0.1618in" fo:text-indent="-0.1618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margin-left="-0.0159in" fo:margin-right="-0.0611in">
        <style:tab-stops/>
      </style:paragraph-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justify" fo:margin-left="0.0006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margin-left="0.1625in" fo:text-indent="-0.162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margin-left="-0.0159in" fo:margin-right="-0.0611in">
        <style:tab-stops/>
      </style:paragraph-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margin-left="0.1618in" fo:text-indent="-0.1618in">
        <style:tab-stops/>
      </style:paragraph-properties>
    </style:style>
    <style:style style:name="P110" style:parent-style-name="表格內文14行高" style:family="paragraph">
      <style:paragraph-properties fo:margin-left="0.1618in" fo:text-indent="-0.1618in">
        <style:tab-stops/>
      </style:paragraph-properties>
    </style:style>
    <style:style style:name="P111" style:parent-style-name="表格內文14行高" style:family="paragraph">
      <style:paragraph-properties fo:margin-left="0.1618in" fo:text-indent="-0.1618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159in" fo:margin-right="-0.0611in">
        <style:tab-stops/>
      </style:paragraph-properties>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margin-left="0.0006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margin-left="-0.0159in" fo:margin-right="-0.0611in">
        <style:tab-stops/>
      </style:paragraph-properties>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margin-left="-0.0159in" fo:margin-right="-0.0611in">
        <style:tab-stops/>
      </style:paragraph-properties>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表格內文14行高" style:family="paragraph">
      <style:paragraph-properties fo:margin-left="-0.0159in" fo:margin-right="-0.0611in">
        <style:tab-stops/>
      </style:paragraph-properties>
    </style:style>
    <style:style style:name="P125" style:parent-style-name="表格內文20行高" style:family="paragraph">
      <style:paragraph-properties fo:line-height="0.1944in" fo:margin-left="1.1875in" fo:margin-right="-0.1965in" fo:text-indent="-1.1875in">
        <style:tab-stops/>
      </style:paragraph-properties>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office:automatic-styles>
  <office:body>
    <office:text text:use-soft-page-breaks="true">
      <text:p text:style-name="P1">我國推動性別及人權影響評估機制成效之探討</text:p>
      <text:p text:style-name="第二層14號字"><text:bookmark-start text:name="_Toc390869007"/><text:bookmark-start text:name="_Toc390961711"/><text:bookmark-start text:name="_Toc391650086"/>二、我國相關法令及重要政策之推動歷程<text:bookmark-end text:name="_Toc390869007"/><text:bookmark-end text:name="_Toc390961711"/><text:bookmark-end text:name="_Toc391650086"/></text:p>
      <text:p text:style-name="P5"><text:span text:style-name="T6"></text:span><text:span text:style-name="T7">專責機</text:span><text:span text:style-name="T8">制</text:span><text:span text:style-name="T9">成立情形</text:span></text:p>
      <text:p text:style-name="P10"><text:span text:style-name="T11"></text:span>行政院下設置性別平等專責單位：行政院前於86年5月成立任務編組之「行政院婦女權益促進委員會」(以下簡稱婦權會)<text:span text:style-name="註腳參照"><text:note text:note-class="footnote" text:id="_ftn0"><text:note-citation>1</text:note-citation><text:note-body><text:p text:style-name="P12">婦權會之成立係為促進政府各機關之橫向連繫，並將婦女團體代表、學者專家的倡議納入國家最高的決策機制中，強化政府推動婦女權益工作之整體效能。</text:p></text:note-body></text:note></text:span>，101年1月配合組織改造，行政院院本部成立「性別平等處」，為我國第1個性別平等專責單位，並將婦權會擴大改名為「行政院性別平等會」，負責統合跨部會性別平等政策。</text:p>
      <text:p text:style-name="P13"><text:span text:style-name="T14"></text:span>國家人權機構之設置尚在研議中：聯合國於1993年通過「巴黎原則」<text:span text:style-name="註腳參照"><text:note text:note-class="footnote" text:id="_ftn1"><text:note-citation>2</text:note-citation><text:note-body><text:p text:style-name="P15">聯合國1993年12月20日通過第48/134號決議，籲請各國設立促進與保護人權之國家人權機構，應賦予該國家機構促進和保護人權之權限及盡可能廣泛之授權，並強調獨立性、成員多元化、任期穩定和明確及充足之經費等原則，簡稱「巴黎原則」；世界上已有超過100個國家設立國家人權機構。</text:p></text:note-body></text:note></text:span>，呼籲各國設立獨立超然之國家人權機構，我國尚未設立完全符合巴黎原則之國家人權機構，現行人權保障事務多以任務編組性質辦理<text:span text:style-name="註腳參照"><text:note text:note-class="footnote" text:id="_ftn2"><text:note-citation>3</text:note-citation><text:note-body><text:p text:style-name="P16">主要包含：1.總統府於99年設置「人權諮詢委員會」，置委員15至21人，由總統聘請政府機關代表、學者專家、民間團體代表擔任，該委員會僅具諮詢性質。2.行政院於90年設置「人權保障推動小組」，置委員21至27人，由院長及法務部部長兼任正、副召集人，主要任務為各國人權保障制度與國際人權規範之研究、我國人權保障政策及法規之研議等。3.監察院於89年成立「人權保障委員會」，置委員9至11人，由該院委員兼任，主要職掌為妨害人權案件之調查。4.總統府人權諮詢委員會101年決議成立國家人權機構研究規劃小組，預訂103年完成相關研究規劃。</text:p></text:note-body></text:note></text:span>。</text:p>
      <text:p text:style-name="P17"><text:span text:style-name="T18"></text:span><text:span text:style-name="T19">我國</text:span><text:span text:style-name="T20">重要</text:span><text:span text:style-name="T21">相關</text:span><text:span text:style-name="T22">法</text:span><text:span text:style-name="T23">律制定情形</text:span></text:p>
      <text:p text:style-name="P24"><text:span text:style-name="T25"></text:span>性別平等三法：分別於91年1月公布性別工作平等法<text:span text:style-name="註腳參照"><text:note text:note-class="footnote" text:id="_ftn3"><text:note-citation>4</text:note-citation><text:note-body><text:p text:style-name="P26">原名稱為兩性工作平等法，97年度修正變更名稱為<text:span text:style-name="T27">性別工作平等法。</text:span></text:p></text:note-body></text:note></text:span>、93年6月公布性別平等教育法及94年2月公布性騷擾防治法，一般統稱為性別平等三法。</text:p>
      <text:p text:style-name="P28"><text:span text:style-name="T29"></text:span>為積極與國際接軌，已將聯合國之CEDAW、兩公約及兒童權利公約予以法制化：</text:p>
      <text:p text:style-name="P30"><text:span text:style-name="T31"></text:span>96年1月5日本院三讀通過「消除對婦女一切形式歧視公<text:soft-page-break/>約」，總統於同年2月9日批准加入書<text:span text:style-name="註腳參照"><text:note text:note-class="footnote" text:id="_ftn4"><text:note-citation>5</text:note-citation><text:note-body><text:p text:style-name="P32">我國因非聯合國會員國，而被聯合國拒絕存放加入書，以致未完成CEDAW正式之國際締約程序。</text:p></text:note-body></text:note></text:span>；為明定CEDAW具國內法效力，100年5月20日本院通過消除對婦女一切形式歧視公約施行法，並自101年1月1日起施行。</text:p>
      <text:p text:style-name="P33"><text:span text:style-name="T34"></text:span>98年3月31日本院三讀通過兩公約<text:span text:style-name="T35">同1</text:span><text:span text:style-name="T36">1</text:span>，同時制定公民與政治權利國際公約及經濟社會文化權利國際公約施行法（以下簡稱兩公約施行法），並自同年12月10日世界人權日施行。</text:p>
      <text:p text:style-name="P37"><text:span text:style-name="T38"></text:span>參酌前開CEDAW及兩公約之立法方式，本院於今（103）年5月三讀通過兒童權利公約施行法<text:span text:style-name="註腳參照"><text:note text:note-class="footnote" text:id="_ftn5"><text:note-citation>6</text:note-citation><text:note-body><text:p text:style-name="P39">聯合國1989年11月20日第44屆大會25號決議通過「兒童權利公約」，並於1990年9月正式生效，該公約之對象為未滿18歲之兒童及少年，目前有194個國家批准或加入。</text:p></text:note-body></text:note></text:span>，並將施行日期定於同年11月20日世界兒童日。</text:p>
      <text:p text:style-name="P40"><text:span text:style-name="T41"></text:span><text:span text:style-name="T42">行政院所推動之</text:span><text:span text:style-name="T43">相關</text:span><text:span text:style-name="T44">重要政策</text:span></text:p>
      <text:p text:style-name="P45">為配合CEDAW、兩公約及性別主流化等國際潮流，行政院近年亦推動多項施政計畫以為落實，彙整摘述如下：</text:p>
      <text:p text:style-name="P46"><text:span text:style-name="T47">附表2-1</text:span><text:span text:style-name="T48">：行政院近10年推動重要平權政策概況彙整表</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計畫名稱</text:p>
            </table:table-cell>
            <table:table-cell table:style-name="TableCell56">
              <text:p text:style-name="P57">提出時間</text:p>
            </table:table-cell>
            <table:table-cell table:style-name="TableCell58">
              <text:p text:style-name="P59">重要計畫內容</text:p>
            </table:table-cell>
          </table:table-row>
        </table:table-header-rows>
        <table:table-row table:style-name="TableRow60">
          <table:table-cell table:style-name="TableCell61" table:number-columns-spanned="3">
            <text:p text:style-name="P62">一、婦女權益部分</text:p>
          </table:table-cell>
          <table:covered-table-cell/>
          <table:covered-table-cell/>
        </table:table-row>
        <table:table-row table:style-name="TableRow63">
          <table:table-cell table:style-name="TableCell64">
            <text:p text:style-name="P65">婦女政策綱領及婦女政策白皮書</text:p>
          </table:table-cell>
          <table:table-cell table:style-name="TableCell66">
            <text:p text:style-name="表格內文14行高">93年度</text:p>
          </table:table-cell>
          <table:table-cell table:style-name="TableCell67">
            <text:p text:style-name="P68">1.婦女政策綱領提出「兩性共治共決的政策參與」、「提升婦女勞動參與率、建立女性經濟自主的勞動政策」、「降低婦女照顧負擔、協助婦女自立的福利政策」、「落實具性別平等意識、尊重多元文化之教育政策」、「建構健康優先、具性別意識醫學倫理的健康政策」、「創造一個尊重及保障的婦女人身安全環境」及「所有政策均應納入不同族群女性及弱勢婦女的需求」等7大基本原則。</text:p>
            <text:p text:style-name="P69">2.婦女政策白皮書主要為延續婦女政策綱領，宣導及落實「建立萬物平等共生的整體性」之基礎理念。</text:p>
          </table:table-cell>
        </table:table-row>
        <table:table-row table:style-name="TableRow70">
          <table:table-cell table:style-name="TableCell71">
            <text:p text:style-name="P72">各機關公務人員性別主流化訓練計畫</text:p>
          </table:table-cell>
          <table:table-cell table:style-name="TableCell73">
            <text:p text:style-name="表格內文14行高">93年度</text:p>
          </table:table-cell>
          <table:table-cell table:style-name="TableCell74">
            <text:p text:style-name="P75">1.行政院及所屬各機關、直轄市及縣（市）政府應將性別主流化訓練納入年度訓練計畫實施。</text:p>
            <text:p text:style-name="P76">2.培訓重點包含一般公務人員每年施以至少1至2小時基礎課程訓練；主管人員每年施以2小時性別主流化訓練為原則，並以性別影響評估為訓練重點。</text:p>
          </table:table-cell>
        </table:table-row>
        <table:table-row table:style-name="TableRow77">
          <table:table-cell table:style-name="TableCell78">
            <text:p text:style-name="P79">性別主流化實施計畫</text:p>
          </table:table-cell>
          <table:table-cell table:style-name="TableCell80">
            <text:p text:style-name="表格內文14行高">94年度 (每4年度為一實施階段)</text:p>
          </table:table-cell>
          <table:table-cell table:style-name="TableCell81">
            <text:p text:style-name="P82">1.第1階段「行政院各部會推動性別主流化實施計畫(95年度至98年度)」：分培訓、試辦及推廣3個階段，協助各部會逐步落實性別主流化工作。</text:p>
            <text:p text:style-name="P83">2.第2階段「行政院各部會推動性別主流化實施計畫(99年度至102年度)」：包含(1)各部會性別平等專案小組、(2)性別影響評估、(3)性別統計、(4)性別分析、(5)性別預算、(6)性別意識培力等6大措施。</text:p>
            <text:p text:style-name="P84">3.第3階段「行政院所屬各機關推動性別主流化實施計畫(103年度至106年度)」：2大計畫目標分別為「加強性別觀點融入機關業務，強化CEDAW及重要性別平等政策或措施之規劃、執行與評估，以達成實質性別平等之目標」及「賡續推動性別主流化各項工具，並提升推動品質及擴大成效」。</text:p>
          </table:table-cell>
        </table:table-row>
        <table:table-row table:style-name="TableRow85">
          <table:table-cell table:style-name="TableCell86">
            <text:p text:style-name="P87">性別平等政策綱領</text:p>
          </table:table-cell>
          <table:table-cell table:style-name="TableCell88">
            <text:p text:style-name="表格內文14行高">100年度</text:p>
          </table:table-cell>
          <table:table-cell table:style-name="TableCell89">
            <text:p text:style-name="P90">1.我國未來性別平等政策之指導方針，由101年成立之行政院性平處主政，規劃我國性別平等施政藍圖。<text:s/></text:p>
            <text:p text:style-name="P91">2.包含「權力、決策與影響力」、「就業、經濟與福利」、「人口、婚姻與家庭」、「教育、文化與媒體」、「人身安全與司法」、「健康、醫療與照顧」和「環境、能源與科技」等7大主軸，並提出255項行動措施。</text:p>
          </table:table-cell>
        </table:table-row>
        <table:table-row table:style-name="TableRow92">
          <table:table-cell table:style-name="TableCell93">
            <text:p text:style-name="P94">提升女孩權益行動方案</text:p>
          </table:table-cell>
          <table:table-cell table:style-name="TableCell95">
            <text:p text:style-name="表格內文14行高">102年度</text:p>
          </table:table-cell>
          <table:table-cell table:style-name="TableCell96">
            <text:p text:style-name="P97">以「身心健康維護」、「教育及人力投資」、「人身安全保障」及「媒體與傳統禮俗」等4大面向，提出14項願景及75項實施策略。</text:p>
          </table:table-cell>
        </table:table-row>
        <table:table-row table:style-name="TableRow98">
          <table:table-cell table:style-name="TableCell99" table:number-columns-spanned="3">
            <text:p text:style-name="P100"><text:span text:style-name="T101">二</text:span><text:span text:style-name="T102">、</text:span><text:span text:style-name="T103">人權保障部分</text:span></text:p>
          </table:table-cell>
          <table:covered-table-cell/>
          <table:covered-table-cell/>
        </table:table-row>
        <table:table-row table:style-name="TableRow104">
          <table:table-cell table:style-name="TableCell105">
            <text:p text:style-name="P106">人權大步走計畫－落實公民與政治權利國際公約及經濟社會文化權利國際公約。</text:p>
          </table:table-cell>
          <table:table-cell table:style-name="TableCell107">
            <text:p text:style-name="表格內文14行高">98年度</text:p>
            <text:p text:style-name="表格內文14行高"/>
          </table:table-cell>
          <table:table-cell table:style-name="TableCell108">
            <text:p text:style-name="P109">1.宣導階段：辦理兩公約之宣導。</text:p>
            <text:p text:style-name="P110">2.落實執行階段：檢討法令及行政措施，是否符合兩公約之規定。</text:p>
            <text:p text:style-name="P111">3.法務部設置「人權大步走」網站，辦理推廣事宜。</text:p>
            <text:p text:style-name="表格內文14行高">4.委託學者研究「國際公約國內法化的實踐」。</text:p>
          </table:table-cell>
        </table:table-row>
        <table:table-row table:style-name="TableRow112">
          <table:table-cell table:style-name="TableCell113">
            <text:p text:style-name="P114">人權信箱</text:p>
          </table:table-cell>
          <table:table-cell table:style-name="TableCell115">
            <text:p text:style-name="表格內文14行高">99年度</text:p>
          </table:table-cell>
          <table:table-cell table:style-name="TableCell116">
            <text:p text:style-name="P117">99年5月設置「行政院人權保障推動小組信箱」，受理民眾人權有關之問題及建言。</text:p>
          </table:table-cell>
        </table:table-row>
        <table:table-row table:style-name="TableRow118">
          <table:table-cell table:style-name="TableCell119">
            <text:p text:style-name="P120">人權影響評估</text:p>
          </table:table-cell>
          <table:table-cell table:style-name="TableCell121">
            <text:p text:style-name="P122">102年度</text:p>
          </table:table-cell>
          <table:table-cell table:style-name="TableCell123">
            <text:p text:style-name="P124">修正「法案及性別影響評估檢視表」納入人權影響評估檢視事項。</text:p>
          </table:table-cell>
        </table:table-row>
      </table:table>
      <text:p text:style-name="P125"><text:span text:style-name="T126">※註：1.資料來源</text:span><text:span text:style-name="T127">，行政院性平處及法務部-人權大步走</text:span><text:span text:style-name="T128">等</text:span><text:span text:style-name="T129">網站，本中心自行彙整</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6T02:05:00Z</meta:creation-date>
    <dc:date>2017-12-16T02:05:00Z</dc:date>
    <meta:print-date>2014-07-01T02:07:00Z</meta:print-date>
    <meta:template xlink:href="預算中心範本2010版.dotx" xlink:type="simple"/>
    <meta:editing-cycles>2</meta:editing-cycles>
    <meta:editing-duration>PT0S</meta:editing-duration>
    <meta:document-statistic meta:page-count="2" meta:paragraph-count="4" meta:word-count="303" meta:character-count="2028" meta:row-count="14" meta:non-whitespace-character-count="1729"/>
  </office:meta>
</office:document-meta>
</file>