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font-name-asian="華康楷書體W5外字集"/>
    </style:style>
    <style:style style:name="T10" style:parent-style-name="預設段落字型" style:family="text">
      <style:text-properties style:font-name-asian="華康楷書體W5外字集"/>
    </style:style>
    <style:style style:name="T11" style:parent-style-name="預設段落字型" style:family="text">
      <style:text-properties style:font-name="華康楷書體W5外字集" style:font-name-asian="華康楷書體W5外字集" style:font-name-complex="華康楷書體W5外字集"/>
    </style:style>
    <style:style style:name="P12" style:parent-style-name="註腳文字" style:family="paragraph">
      <style:paragraph-properties fo:line-height="0.1666in" fo:margin-left="0.0479in" fo:text-indent="-0.0479in">
        <style:tab-stops/>
      </style:paragraph-properties>
    </style:style>
    <style:style style:name="T13" style:parent-style-name="預設段落字型" style:family="text">
      <style:text-properties style:font-name="華康楷書體W5外字集" style:font-name-asian="華康楷書體W5外字集" style:font-name-complex="華康楷書體W5外字集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註腳文字" style:family="paragraph">
      <style:paragraph-properties fo:line-height="0.1527in" fo:margin-left="0.0479in" fo:text-indent="-0.0479in">
        <style:tab-stops/>
      </style:paragraph-properties>
    </style:style>
    <style:style style:name="P18" style:parent-style-name="內文" style:family="paragraph">
      <style:paragraph-properties fo:line-height="0.2777in" fo:margin-left="0.5152in" fo:text-indent="0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family="paragraph">
      <style:paragraph-properties fo:margin-left="0in" fo:text-indent="0in">
        <style:tab-stops/>
      </style:paragraph-properties>
    </style:style>
    <style:style style:name="P25" style:parent-style-name="內文" style:family="paragraph">
      <style:paragraph-properties fo:margin-left="0in" fo:text-indent="0in">
        <style:tab-stops/>
      </style:paragraph-properties>
    </style:style>
    <style:style style:name="P26" style:parent-style-name="表格內文20行高" style:family="paragraph">
      <style:paragraph-properties fo:line-height="0.1388in" fo:margin-left="1.1861in" fo:margin-right="-0.1965in" fo:text-indent="-0.6944in">
        <style:tab-stops/>
      </style:paragraph-properties>
      <style:text-properties fo:color="#000000" style:font-size-complex="12pt"/>
    </style:style>
    <style:style style:name="P27" style:parent-style-name="表格內文20行高" style:family="paragraph">
      <style:paragraph-properties fo:line-height="0.1111in" fo:margin-left="1.1861in" fo:margin-right="-0.1965in" fo:text-indent="-0.6944in">
        <style:tab-stops/>
      </style:paragraph-properties>
      <style:text-properties fo:color="#000000" style:font-size-complex="12pt"/>
    </style:style>
    <style:style style:name="P28" style:parent-style-name="表格內文20行高" style:family="paragraph">
      <style:paragraph-properties fo:line-height="0.1111in" fo:margin-left="1.1861in" fo:margin-right="-0.1965in" fo:text-indent="-0.6944in">
        <style:tab-stops/>
      </style:paragraph-properties>
      <style:text-properties fo:color="#000000" style:font-size-complex="12pt"/>
    </style:style>
    <style:style style:name="P29" style:parent-style-name="表格內文20行高" style:family="paragraph">
      <style:paragraph-properties fo:line-height="0.3472in" fo:margin-left="1.1861in" fo:margin-right="-0.1965in" fo:text-indent="-0.6944in">
        <style:tab-stops/>
      </style:paragraph-properties>
      <style:text-properties fo:color="#000000" style:font-size-complex="12pt"/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T31" style:parent-style-name="預設段落字型" style:family="text">
      <style:text-properties style:font-name-asian="華康楷書體W5外字集"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style:font-name="華康楷書體W5外字集" style:font-name-asian="華康楷書體W5外字集" style:font-name-complex="華康楷書體W5外字集"/>
    </style:style>
    <style:style style:name="T36" style:parent-style-name="預設段落字型" style:family="text">
      <style:text-properties style:font-name="華康楷書體W5外字集" style:font-name-asian="華康楷書體W5外字集" style:font-name-complex="華康楷書體W5外字集"/>
    </style:style>
    <style:style style:name="T37" style:parent-style-name="預設段落字型" style:family="text">
      <style:text-properties style:font-name="華康楷書體W5外字集" style:font-name-asian="華康楷書體W5外字集" style:font-name-complex="華康楷書體W5外字集"/>
    </style:style>
    <style:style style:name="T38" style:parent-style-name="預設段落字型" style:family="text">
      <style:text-properties style:font-name="華康楷書體W5外字集" style:font-name-asian="華康楷書體W5外字集" style:font-name-complex="華康楷書體W5外字集"/>
    </style:style>
    <style:style style:name="T39" style:parent-style-name="預設段落字型" style:family="text">
      <style:text-properties style:font-name-asian="華康楷書體W5外字集"/>
    </style:style>
    <style:style style:name="P40" style:parent-style-name="內文" style:family="paragraph">
      <style:paragraph-properties fo:margin-left="0.4368in" fo:text-indent="0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一二三" style:family="paragraph">
      <style:paragraph-properties fo:margin-left="0.5895in" fo:text-indent="-0.1965in">
        <style:tab-stops/>
      </style:paragraph-properties>
    </style:style>
    <style:style style:name="T47" style:parent-style-name="預設段落字型" style:family="text">
      <style:text-properties style:font-name-asian="華康楷書體W5外字集" fo:font-weight="bold" style:font-weight-asian="bold"/>
    </style:style>
    <style:style style:name="P48" style:parent-style-name="一二三" style:family="paragraph">
      <style:paragraph-properties fo:margin-left="0.5895in" fo:text-indent="-0.1965in">
        <style:tab-stops/>
      </style:paragraph-properties>
      <style:text-properties style:font-name-asian="華康楷書體W5外字集" fo:font-weight="bold" style:font-weight-asian="bold"/>
    </style:style>
    <style:style style:name="P49" style:parent-style-name="一二三" style:family="paragraph">
      <style:paragraph-properties fo:margin-left="0.5895in" fo:text-indent="-0.1965in">
        <style:tab-stops/>
      </style:paragraph-properties>
      <style:text-properties style:font-name-asian="華康楷書體W5外字集" fo:font-weight="bold" style:font-weight-asian="bold"/>
    </style:style>
    <style:style style:name="P50" style:parent-style-name="一二三" style:family="paragraph">
      <style:paragraph-properties fo:margin-left="0.5895in" fo:text-indent="-0.1965in">
        <style:tab-stops/>
      </style:paragraph-properties>
      <style:text-properties style:font-name-asian="華康楷書體W5外字集" fo:font-weight="bold" style:font-weight-asian="bold"/>
    </style:style>
    <style:style style:name="P51" style:parent-style-name="表格內文20行高" style:family="paragraph">
      <style:paragraph-properties fo:line-height="0.1944in" fo:margin-left="1.1875in" fo:margin-right="-0.1965in" fo:text-indent="-0.7923in">
        <style:tab-stops/>
      </style:paragraph-properties>
      <style:text-properties fo:color="#000000" style:font-size-complex="12pt"/>
    </style:style>
    <style:style style:name="P52" style:parent-style-name="表格內文20行高" style:family="paragraph">
      <style:paragraph-properties fo:line-height="0.1944in" fo:margin-left="1.1875in" fo:margin-right="-0.1965in" fo:text-indent="-0.7923in">
        <style:tab-stops/>
      </style:paragraph-properties>
      <style:text-properties fo:color="#000000" style:font-size-complex="12pt"/>
    </style:style>
    <style:style style:name="P53" style:parent-style-name="表格內文20行高" style:family="paragraph">
      <style:paragraph-properties fo:line-height="0.1944in" fo:margin-left="1.1875in" fo:margin-right="-0.1965in" fo:text-indent="-0.7923in">
        <style:tab-stops/>
      </style:paragraph-properties>
      <style:text-properties fo:color="#000000" style:font-size-complex="12pt"/>
    </style:style>
    <style:style style:name="P54" style:parent-style-name="E" style:family="paragraph">
      <style:paragraph-properties fo:margin-left="0.7868in" fo:text-indent="-0.1965in">
        <style:tab-stops/>
      </style:paragraph-properties>
    </style:style>
    <style:style style:name="T55" style:parent-style-name="預設段落字型" style:family="text">
      <style:text-properties style:font-name-asian="華康楷書體W5外字集"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內文" style:family="paragraph">
      <style:paragraph-properties fo:margin-left="1.0243in" fo:margin-right="-0.0986in" fo:text-indent="-1.0909in">
        <style:tab-stops/>
      </style:paragraph-properties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font-weight="bold" style:font-weight-asian="bold" fo:color="#000000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ableColumn66" style:family="table-column">
      <style:table-column-properties style:column-width="3.5444in"/>
    </style:style>
    <style:style style:name="TableColumn67" style:family="table-column">
      <style:table-column-properties style:column-width="2.5347in"/>
    </style:style>
    <style:style style:name="Table65" style:family="table">
      <style:table-properties style:width="6.0791in" fo:margin-left="-0.0236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fo:margin-left="0in" fo:margin-right="-0.0986in" fo:text-indent="0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P72" style:parent-style-name="內文" style:family="paragraph">
      <style:paragraph-properties fo:margin-left="0in" fo:margin-right="-0.0986in" fo:text-indent="0in">
        <style:tab-stops/>
      </style:paragraph-properties>
      <style:text-properties fo:font-weight="bold" style:font-weight-asian="bold"/>
    </style:style>
    <style:style style:name="P73" style:parent-style-name="內文" style:family="paragraph">
      <style:paragraph-properties fo:margin-left="0in" fo:margin-right="-0.0986in" fo:text-indent="0in">
        <style:tab-stops/>
      </style:paragraph-properties>
      <style:text-properties fo:font-weight="bold" style:font-weight-asian="bold"/>
    </style:style>
    <style:style style:name="P74" style:parent-style-name="內文" style:family="paragraph">
      <style:paragraph-properties fo:margin-left="0in" fo:margin-right="-0.0986in" fo:text-indent="0in">
        <style:tab-stops/>
      </style:paragraph-properties>
      <style:text-properties fo:font-weight="bold" style:font-weight-asian="bold"/>
    </style:style>
    <style:style style:name="P75" style:parent-style-name="內文" style:family="paragraph">
      <style:paragraph-properties fo:line-height="0.2222in" fo:margin-left="0in" fo:margin-right="-0.0986in" fo:text-indent="0in">
        <style:tab-stops/>
      </style:paragraph-properties>
      <style:text-properties fo:font-weight="bold" style:font-weight-asian="bol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margin-left="0in" fo:margin-right="-0.0986in" fo:text-indent="0in">
        <style:tab-stops/>
      </style:paragraph-properties>
    </style:style>
    <style:style style:name="P78" style:parent-style-name="E0" style:family="paragraph">
      <style:paragraph-properties fo:line-height="0.1666in" fo:margin-left="0.834in" fo:text-indent="-0.9104in">
        <style:tab-stops/>
      </style:paragraph-properties>
      <style:text-properties fo:color="#000000" fo:font-size="12pt" style:font-size-asian="12pt" style:font-size-complex="12pt"/>
    </style:style>
    <style:style style:name="P79" style:parent-style-name="E0" style:family="paragraph">
      <style:paragraph-properties fo:line-height="0.1666in" fo:margin-left="0.834in" fo:text-indent="-0.9104in">
        <style:tab-stops/>
      </style:paragraph-properties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P83" style:parent-style-name="E" style:family="paragraph">
      <style:paragraph-properties fo:margin-left="0.7868in" fo:text-indent="-0.1965in">
        <style:tab-stops/>
      </style:paragraph-properties>
    </style:style>
    <style:style style:name="T84" style:parent-style-name="預設段落字型" style:family="text">
      <style:text-properties style:font-name-asian="華康楷書體W5外字集"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P86" style:parent-style-name="內文" style:family="paragraph">
      <style:paragraph-properties fo:margin-left="1.0215in" fo:margin-right="-0.0006in" fo:text-indent="-0.8958in">
        <style:tab-stops/>
      </style:paragraph-properties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/>
    </style:style>
    <style:style style:name="P89" style:parent-style-name="E" style:family="paragraph">
      <style:paragraph-properties fo:margin-left="0.7868in" fo:text-indent="-0.1965in">
        <style:tab-stops/>
      </style:paragraph-properties>
    </style:style>
    <style:style style:name="P90" style:parent-style-name="E" style:family="paragraph">
      <style:paragraph-properties fo:margin-left="0.7868in" fo:text-indent="-0.1965in">
        <style:tab-stops/>
      </style:paragraph-properties>
    </style:style>
    <style:style style:name="P91" style:parent-style-name="E" style:family="paragraph">
      <style:paragraph-properties fo:margin-left="0.7868in" fo:text-indent="-0.1965in">
        <style:tab-stops/>
      </style:paragraph-properties>
    </style:style>
    <style:style style:name="P92" style:parent-style-name="E" style:family="paragraph">
      <style:paragraph-properties fo:margin-left="0.7868in" fo:text-indent="-0.1965in">
        <style:tab-stops/>
      </style:paragraph-properties>
    </style:style>
    <style:style style:name="P93" style:parent-style-name="E0" style:family="paragraph">
      <style:paragraph-properties fo:line-height="0.1666in" fo:margin-left="0.8312in" fo:text-indent="-0.8138in">
        <style:tab-stops/>
      </style:paragraph-properties>
      <style:text-properties fo:color="#000000" fo:font-size="12pt" style:font-size-asian="12pt" style:font-size-complex="12pt"/>
    </style:style>
    <style:style style:name="P94" style:parent-style-name="E0" style:family="paragraph">
      <style:paragraph-properties fo:line-height="0.1666in" fo:margin-left="0.8312in" fo:text-indent="-0.8138in">
        <style:tab-stops/>
      </style:paragraph-properties>
      <style:text-properties fo:color="#000000" fo:font-size="12pt" style:font-size-asian="12pt" style:font-size-complex="12pt"/>
    </style:style>
    <style:style style:name="P95" style:parent-style-name="E0" style:family="paragraph">
      <style:paragraph-properties fo:line-height="0.1666in" fo:margin-left="0.8312in" fo:text-indent="-0.8138in">
        <style:tab-stops/>
      </style:paragraph-properties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P99" style:parent-style-name="E" style:family="paragraph">
      <style:paragraph-properties fo:margin-left="0.7868in" fo:text-indent="-0.1965in">
        <style:tab-stops/>
      </style:paragraph-properties>
    </style:style>
    <style:style style:name="T100" style:parent-style-name="預設段落字型" style:family="text">
      <style:text-properties style:font-name-asian="華康楷書體W5外字集"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ableColumn103" style:family="table-column">
      <style:table-column-properties style:column-width="3.2861in"/>
    </style:style>
    <style:style style:name="TableColumn104" style:family="table-column">
      <style:table-column-properties style:column-width="3.1125in"/>
    </style:style>
    <style:style style:name="Table102" style:family="table">
      <style:table-properties style:width="6.3986in" fo:margin-left="0.07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line-height="0.2222in" fo:margin-left="1.0236in" fo:margin-right="-0.0006in" fo:text-indent="-0.9979in">
        <style:tab-stops/>
      </style:paragraph-properties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000000"/>
    </style:style>
    <style:style style:name="T112" style:parent-style-name="預設段落字型" style:family="text">
      <style:text-properties fo:font-weight="bold" style:font-weight-asian="bold" fo:color="#000000"/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font-weight="bold" style:font-weight-asian="bold" fo:color="#000000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fo:font-weight="bold" style:font-weight-asian="bold" fo:color="#000000"/>
    </style:style>
    <style:style style:name="P119" style:parent-style-name="內文" style:family="paragraph">
      <style:paragraph-properties fo:line-height="0.2222in" fo:margin-left="1.0229in" fo:margin-right="-0.0006in" fo:text-indent="-0.9972in">
        <style:tab-stops/>
      </style:paragraph-properties>
    </style:style>
    <style:style style:name="T120" style:parent-style-name="預設段落字型" style:family="text">
      <style:text-properties fo:font-weight="bold" style:font-weight-asian="bold" fo:color="#000000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fo:line-height="0.2222in" fo:margin-left="0.8284in" fo:text-indent="-0.8833in">
        <style:tab-stops/>
      </style:paragraph-properties>
    </style:style>
    <style:style style:name="T124" style:parent-style-name="預設段落字型" style:family="text">
      <style:text-properties fo:font-weight="bold" style:font-weight-asian="bold" fo:color="#000000"/>
    </style:style>
    <style:style style:name="T125" style:parent-style-name="預設段落字型" style:family="text">
      <style:text-properties fo:font-weight="bold" style:font-weight-asian="bold" fo:color="#000000"/>
    </style:style>
    <style:style style:name="T126" style:parent-style-name="預設段落字型" style:family="text">
      <style:text-properties fo:font-weight="bold" style:font-weight-asian="bold" fo:color="#000000"/>
    </style:style>
    <style:style style:name="T127" style:parent-style-name="預設段落字型" style:family="text">
      <style:text-properties fo:font-weight="bold" style:font-weight-asian="bold" fo:color="#000000"/>
    </style:style>
    <style:style style:name="T128" style:parent-style-name="預設段落字型" style:family="text">
      <style:text-properties fo:font-weight="bold" style:font-weight-asian="bold" fo:color="#000000"/>
    </style:style>
    <style:style style:name="T129" style:parent-style-name="預設段落字型" style:family="text">
      <style:text-properties fo:font-weight="bold" style:font-weight-asian="bold" fo:color="#000000"/>
    </style:style>
    <style:style style:name="T130" style:parent-style-name="預設段落字型" style:family="text">
      <style:text-properties fo:font-weight="bold" style:font-weight-asian="bold" fo:color="#000000"/>
    </style:style>
    <style:style style:name="T131" style:parent-style-name="預設段落字型" style:family="text">
      <style:text-properties fo:font-weight="bold" style:font-weight-asian="bold" fo:color="#000000"/>
    </style:style>
    <style:style style:name="TableRow132" style:family="table-row">
      <style:table-row-properties style:min-row-height="1.4916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E" style:family="paragraph">
      <style:paragraph-properties fo:line-height="0.1666in" fo:margin-left="0in" fo:text-indent="0in">
        <style:tab-stops/>
      </style:paragraph-properties>
    </style:style>
    <style:style style:name="P135" style:parent-style-name="E" style:family="paragraph">
      <style:paragraph-properties fo:line-height="0.1666in" fo:margin-left="0in" fo:text-indent="0in">
        <style:tab-stops/>
      </style:paragraph-properties>
    </style:style>
    <style:style style:name="P136" style:parent-style-name="E" style:family="paragraph">
      <style:paragraph-properties fo:line-height="0.1666in" fo:margin-left="0in" fo:text-indent="0in">
        <style:tab-stops/>
      </style:paragraph-properties>
    </style:style>
    <style:style style:name="P137" style:parent-style-name="E" style:family="paragraph">
      <style:paragraph-properties fo:line-height="0.1666in" fo:margin-left="0in" fo:text-indent="0in">
        <style:tab-stops/>
      </style:paragraph-properties>
    </style:style>
    <style:style style:name="P138" style:parent-style-name="E" style:family="paragraph">
      <style:paragraph-properties fo:margin-left="0in" fo:text-indent="0in">
        <style:tab-stops/>
      </style:paragraph-properties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E" style:family="paragraph">
      <style:paragraph-properties fo:margin-left="0in" fo:text-indent="0in">
        <style:tab-stops/>
      </style:paragraph-properties>
    </style:style>
    <style:style style:name="P141" style:parent-style-name="E0" style:family="paragraph">
      <style:paragraph-properties fo:line-height="0.1666in" fo:margin-left="0.6895in" fo:margin-right="-0.0986in" fo:text-indent="-0.5909in">
        <style:tab-stops/>
      </style:paragraph-properties>
      <style:text-properties fo:color="#000000" fo:font-size="12pt" style:font-size-asian="12pt" style:font-size-complex="12pt"/>
    </style:style>
    <style:style style:name="P142" style:parent-style-name="E0" style:family="paragraph">
      <style:paragraph-properties fo:line-height="0.1666in" fo:margin-left="0.6895in" fo:margin-right="-0.0986in" fo:text-indent="-0.5909in">
        <style:tab-stops/>
      </style:paragraph-properties>
      <style:text-properties fo:color="#000000" fo:font-size="12pt" style:font-size-asian="12pt" style:font-size-complex="12pt"/>
    </style:style>
    <style:style style:name="P143" style:parent-style-name="E0" style:family="paragraph">
      <style:paragraph-properties fo:line-height="0.1666in" fo:margin-left="0.6895in" fo:margin-right="-0.0986in" fo:text-indent="-0.5909in">
        <style:tab-stops/>
      </style:paragraph-properties>
      <style:text-properties fo:color="#000000" fo:font-size="12pt" style:font-size-asian="12pt" style:font-size-complex="12pt"/>
    </style:style>
    <style:style style:name="P144" style:parent-style-name="一二三" style:family="paragraph">
      <style:paragraph-properties fo:margin-left="0.5895in" fo:text-indent="-0.1965in">
        <style:tab-stops/>
      </style:paragraph-properties>
    </style:style>
    <style:style style:name="T145" style:parent-style-name="預設段落字型" style:family="text">
      <style:text-properties style:font-name-asian="華康楷書體W5外字集"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P149" style:parent-style-name="一下內文縮2" style:family="paragraph">
      <style:paragraph-properties fo:margin-left="0.5902in" fo:text-indent="0.393in">
        <style:tab-stops/>
      </style:paragraph-properties>
    </style:style>
    <style:style style:name="P150" style:parent-style-name="註腳文字" style:family="paragraph">
      <style:paragraph-properties fo:line-height="0.1388in" fo:margin-left="0.0472in" fo:text-indent="-0.1041in">
        <style:tab-stops/>
      </style:paragraph-properties>
    </style:style>
    <style:style style:name="P151" style:parent-style-name="內文" style:family="paragraph">
      <style:paragraph-properties fo:line-height="0.3055in" fo:margin-left="1.2361in" fo:text-indent="-1.002in">
        <style:tab-stops/>
      </style:paragraph-properties>
    </style:style>
    <style:style style:name="T152" style:parent-style-name="預設段落字型" style:family="text">
      <style:text-properties fo:font-weight="bold" style:font-weight-asian="bold" fo:color="#000000"/>
    </style:style>
    <style:style style:name="T153" style:parent-style-name="預設段落字型" style:family="text">
      <style:text-properties fo:font-weight="bold" style:font-weight-asian="bold" fo:color="#000000"/>
    </style:style>
    <style:style style:name="T154" style:parent-style-name="預設段落字型" style:family="text">
      <style:text-properties fo:font-weight="bold" style:font-weight-asian="bold" fo:color="#000000"/>
    </style:style>
    <style:style style:name="T155" style:parent-style-name="預設段落字型" style:family="text">
      <style:text-properties fo:font-weight="bold" style:font-weight-asian="bold" fo:color="#000000"/>
    </style:style>
    <style:style style:name="T156" style:parent-style-name="預設段落字型" style:family="text">
      <style:text-properties fo:font-weight="bold" style:font-weight-asian="bold" fo:color="#000000"/>
    </style:style>
    <style:style style:name="T157" style:parent-style-name="預設段落字型" style:family="text">
      <style:text-properties fo:font-weight="bold" style:font-weight-asian="bold" fo:color="#000000"/>
    </style:style>
    <style:style style:name="T158" style:parent-style-name="預設段落字型" style:family="text">
      <style:text-properties fo:font-weight="bold" style:font-weight-asian="bold" fo:color="#000000"/>
    </style:style>
    <style:style style:name="T159" style:parent-style-name="預設段落字型" style:family="text">
      <style:text-properties fo:font-weight="bold" style:font-weight-asian="bold" fo:color="#000000"/>
    </style:style>
    <style:style style:name="T160" style:parent-style-name="預設段落字型" style:family="text">
      <style:text-properties fo:font-weight="bold" style:font-weight-asian="bold" fo:color="#000000"/>
    </style:style>
    <style:style style:name="P161" style:parent-style-name="一下內文縮2" style:family="paragraph">
      <style:paragraph-properties fo:margin-left="0.5902in" fo:text-indent="0.393in">
        <style:tab-stops/>
      </style:paragraph-properties>
    </style:style>
    <style:style style:name="P162" style:parent-style-name="一下內文縮2" style:family="paragraph">
      <style:paragraph-properties fo:margin-left="0.5902in" fo:text-indent="0.393in">
        <style:tab-stops/>
      </style:paragraph-properties>
    </style:style>
    <style:style style:name="P163" style:parent-style-name="一下內文縮2" style:family="paragraph">
      <style:paragraph-properties fo:margin-left="0.5902in" fo:text-indent="0.393in">
        <style:tab-stops/>
      </style:paragraph-properties>
    </style:style>
    <style:style style:name="P164" style:parent-style-name="一下內文縮2" style:family="paragraph">
      <style:paragraph-properties fo:margin-left="0.5902in" fo:text-indent="0.393in">
        <style:tab-stops/>
      </style:paragraph-properties>
    </style:style>
    <style:style style:name="P165" style:parent-style-name="一下內文縮2" style:family="paragraph">
      <style:paragraph-properties fo:margin-left="0.5902in" fo:text-indent="0.393in">
        <style:tab-stops/>
      </style:paragraph-properties>
    </style:style>
    <style:style style:name="P166" style:parent-style-name="一下內文縮2" style:family="paragraph">
      <style:paragraph-properties fo:line-height="0.1666in" fo:margin-left="0.5902in" fo:text-indent="0.393in">
        <style:tab-stops/>
      </style:paragraph-properties>
    </style:style>
    <style:style style:name="P167" style:parent-style-name="表格內文20行高" style:family="paragraph">
      <style:paragraph-properties fo:line-height="0.1944in" fo:margin-left="0.9437in" fo:margin-right="-0.1965in" fo:text-indent="-0.7687in">
        <style:tab-stops/>
      </style:paragraph-properties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fo:color="#000000" style:font-size-complex="12pt"/>
    </style:style>
    <style:style style:name="T170" style:parent-style-name="預設段落字型" style:family="text">
      <style:text-properties fo:color="#000000" style:font-size-complex="12pt"/>
    </style:style>
    <style:style style:name="T171" style:parent-style-name="預設段落字型" style:family="text">
      <style:text-properties fo:color="#000000" style:font-size-complex="12pt"/>
    </style:style>
    <style:style style:name="T172" style:parent-style-name="預設段落字型" style:family="text">
      <style:text-properties fo:color="#000000" style:font-size-complex="12pt"/>
    </style:style>
    <style:style style:name="T173" style:parent-style-name="預設段落字型" style:family="text">
      <style:text-properties fo:color="#000000" style:font-size-complex="12pt"/>
    </style:style>
    <style:style style:name="T174" style:parent-style-name="預設段落字型" style:family="text">
      <style:text-properties fo:color="#000000" style:font-size-complex="12pt"/>
    </style:style>
    <style:style style:name="T175" style:parent-style-name="預設段落字型" style:family="text">
      <style:text-properties fo:color="#000000" style:font-size-complex="12pt"/>
    </style:style>
    <style:style style:name="T176" style:parent-style-name="預設段落字型" style:family="text">
      <style:text-properties fo:color="#000000" style:font-size-complex="12pt"/>
    </style:style>
    <style:style style:family="graphic" style:name="a6" style:parent-style-name="Graphics">
      <style:graphic-properties fo:border="0.01042in solid #000000" fo:background-color="transparent" style:wrap="run-through" style:run-through="foreground" style:writing-mode="lr-tb" fo:clip="rect(0in 0.66457in 0.14414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389in solid #000000" fo:background-color="transparent" style:wrap="run-through" style:run-through="foreground" style:writing-mode="lr-tb" fo:clip="rect(0.72913in 1.11365in 1.19687in 2.00031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solid #000000" fo:background-color="transparent" style:wrap="run-through" style:run-through="foreground" style:writing-mode="lr-tb" fo:clip="rect(8.79986in 3.98244in 11.03749in 6.2145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389in solid #000000" fo:background-color="transparent" style:wrap="run-through" style:run-through="foreground" style:writing-mode="lr-tb" fo:clip="rect(0.23264in 0.48123in 0in 0.3557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0000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000000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solid #000000" fo:background-color="transparent" style:wrap="run-through" style:run-through="foreground" style:writing-mode="lr-tb" fo:clip="rect(0.22447in 0.88298in 0in 0.42949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solid #000000" fo:background-color="transparent" style:wrap="run-through" style:run-through="foreground" style:writing-mode="lr-tb" fo:clip="rect(0in 1.18248in 0in 0.2051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推動性別及人權影響評估機制成效之探討</text:p>
      <text:p text:style-name="第二層14號字"><text:bookmark-start text:name="_Toc390869008"/><text:bookmark-start text:name="_Toc390961712"/><text:bookmark-start text:name="_Toc391650087"/>三、近年來我國重要性別及人權統計指標概況<text:bookmark-end text:name="_Toc390869008"/><text:bookmark-end text:name="_Toc390961712"/><text:bookmark-end text:name="_Toc391650087"/></text:p>
      <text:p text:style-name="P5"><text:span text:style-name="T6"></text:span><text:span text:style-name="T7">性別統計指標</text:span></text:p>
      <text:p text:style-name="P8"><text:span text:style-name="T9">88</text:span>年<text:span text:style-name="T10">1</text:span>月<text:span text:style-name="T11">行</text:span>政院婦權會<text:span text:style-name="註腳參照"><text:note text:note-class="footnote" text:id="_ftn0"><text:note-citation>1</text:note-citation><text:note-body><text:p text:style-name="P12">101年度更名為行政院性別平等會，為利資料表述，未更名前事項，本文仍以「婦權會」表之。</text:p></text:note-body></text:note></text:span>決議：「建立我國以性別為基礎之國家<text:span text:style-name="T13">相</text:span>關統計分析資料」，逐步要求各機關建置性別統計網頁，並自96年度起每年3月編列出版「性別圖像」，展示政府推動性別平權之成果。茲就行政院主計總處103年3月所公布之2014年性別圖像內容，簡要說明如下:</text:p>
      <text:p text:style-name="P14"><text:span text:style-name="T15"></text:span><text:span text:style-name="T16">國際比較：</text:span>參據聯合國開發計畫署「性別不平等指數」（GII）<text:span text:style-name="註腳參照"><text:note text:note-class="footnote" text:id="_ftn1"><text:note-citation>2</text:note-citation><text:note-body><text:p text:style-name="P17">GII選用的指標包括「孕產婦死亡比率」、「未成年（15-19歲）生育率」、「國會議員比率」、「中等以上教育程度占25歲以上人口比率」及「勞動市場參與率」合併計算，GII值界於0～1之間，值愈低愈佳(0代表非常平等，1代表完全不平等)。分別用以衡量兩性在「生殖健康」、「賦權」與「勞動市場」三個面向因性別不平等所造成的發展損失。</text:p></text:note-body></text:note></text:span>計算，2012年我國GII值為0.053，與參與評比之148個國家相較，排名第2，僅次於荷蘭（詳附圖2-1）；主要為我國國會女性議員比率及15-64歲勞參率性別差距縮小所致。</text:p>
      <text:p text:style-name="P18"><text:span text:style-name="T19">附圖2-1</text:span><text:span text:style-name="T20">：</text:span><text:span text:style-name="T21">近年</text:span><text:span text:style-name="T22">我國與國際之</text:span><text:span text:style-name="T23">性別不平等指數比較</text:span></text:p>
      <text:p text:style-name="P24"><draw:frame draw:id="id0" draw:style-name="a0" draw:transform="translate(-0.58576in -2.74062in) rotate(-4.71239) translate(3.26632in 0.6059in)" draw:name="Picture 31" text:anchor-type="paragraph" svg:width="1.17153in" svg:height="5.48125in" style:rel-width="scale" style:rel-height="scale"><draw:image xlink:href="media/image1.emf" xlink:type="simple" xlink:show="embed" xlink:actuate="onLoad"/><svg:title/><svg:desc/></draw:frame></text:p>
      <text:p text:style-name="P25"/>
      <text:p text:style-name="P26"/>
      <text:p text:style-name="P27"/>
      <text:p text:style-name="P28"/>
      <text:p text:style-name="P29">※註：1.資料來源，行政院主計總處2014年性別圖像，編印日期103年3月。</text:p>
      <text:p text:style-name="P30"><text:span text:style-name="T31"></text:span><text:span text:style-name="T32">權力決策</text:span><text:span text:style-name="T33">面</text:span><text:span text:style-name="T34">：</text:span>公部門持續推動實行1/3性別比例原則；惟重要社會團<text:span text:style-name="T35">體女</text:span>性參與決策程度仍低，如財團法人董監事<text:span text:style-name="T36">女</text:span>性比率仍未達1/3，農、漁會<text:span text:style-name="T37">女</text:span>性理監事及農田水利會<text:span text:style-name="T38">女</text:span>性會務委員甚至低於<text:span text:style-name="T39">4</text:span>%（詳附圖2-2）。</text:p>
      <text:p text:style-name="P40"><text:span text:style-name="T41">附圖2-2</text:span><text:span text:style-name="T42">：</text:span><text:span text:style-name="T43">近年我國社會組織決策階層女性</text:span><text:span text:style-name="T44">參與</text:span><text:span text:style-name="T45">比率情形</text:span></text:p>
      <text:p text:style-name="P46"><text:span text:style-name="T47"><draw:frame draw:id="id1" draw:style-name="a1" draw:name="Picture 32" text:anchor-type="paragraph" svg:x="0.42639in" svg:y="0.03681in" svg:width="5.57153in" svg:height="1.70208in" style:rel-width="scale" style:rel-height="scale"><draw:image xlink:href="media/image2.emf" xlink:type="simple" xlink:show="embed" xlink:actuate="onLoad"/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>※註：1.資料來源，行政院主計總處2014年性別圖像，編印日期103年3月。</text:p>
      <text:p text:style-name="P54"><text:span text:style-name="T55"></text:span><text:span text:style-name="T56">經濟面</text:span><text:span text:style-name="T57">：</text:span>102年底我國總就業人口數為1,096萬7千人，女性人數約485萬1千人，占比約44.2%，較30年前僅約35%及上(101)年度之44%，尚呈成長趨勢；與國際相較，我國女性就業比率略高於臨近日、韓二國，惟仍低於歐美等先進國家；有關就業產業結構與國際趨勢相仿，女性就業主要集中於服務業，從事工業比重較低（詳附圖2-3）。</text:p>
      <text:p text:style-name="P58"><text:span text:style-name="T59">附圖2-3</text:span><text:span text:style-name="T60">：我國與</text:span><text:span text:style-name="T61">主要國家女性就業率</text:span><text:span text:style-name="T62">及產</text:span><text:span text:style-name="T63">業結構</text:span><text:span text:style-name="T64">之比較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<draw:frame draw:id="id2" draw:style-name="a2" draw:name="Picture 47" text:anchor-type="paragraph" svg:x="-0.01667in" svg:y="0.01944in" svg:width="3.46111in" svg:height="1.71111in" style:rel-width="scale" style:rel-height="scale"><draw:image xlink:href="media/image3.emf" xlink:type="simple" xlink:show="embed" xlink:actuate="onLoad"/><svg:title/><svg:desc/></draw:frame></text:span></text:p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><draw:frame draw:id="id3" draw:style-name="a3" draw:name="Picture 33" text:anchor-type="paragraph" svg:x="-0.05833in" svg:y="0.01944in" svg:width="2.42431in" svg:height="1.71111in" style:rel-width="scale" style:rel-height="scale"><draw:image xlink:href="media/image4.emf" xlink:type="simple" xlink:show="embed" xlink:actuate="onLoad"/><svg:title/><svg:desc/></draw:frame></text:p>
          </table:table-cell>
        </table:table-row>
      </table:table>
      <text:p text:style-name="P78"/>
      <text:p text:style-name="P79"><text:span text:style-name="T80">※註：1.資料來源，行政院主計總處2014年性別圖像，</text:span><text:span text:style-name="T81">編</text:span><text:span text:style-name="T82">印日期103年3月。</text:span></text:p>
      <text:p text:style-name="P83"><text:span text:style-name="T84"></text:span><text:span text:style-name="T85">人口面：</text:span>50年代我國人口呈幼年人口較多之金字塔型，102年度呈現青壯年為主之「燈籠型」，人口性比例為99.96（女性=100），首度降至100以下，女性總人口數逐漸超越男性；推計至民國149年將轉以高齡人口為主之「倒金鐘」型態，65歲以上高齡人口占比約近4成，性比例約為78.6。有關高齡人口照護及女性平均壽命較長，高齡女性人數遠多於男性之現象更為顯著（詳附圖2-4）。</text:p>
      <text:p text:style-name="P86"><text:span text:style-name="T87">附圖2-4</text:span><text:span text:style-name="T88">：我國人口金字塔比較圖</text:span></text:p>
      <text:p text:style-name="P89"><draw:frame draw:id="id4" draw:style-name="a4" draw:name="Picture 34" text:anchor-type="paragraph" svg:x="0in" svg:y="0.08542in" svg:width="6.0875in" svg:height="1.62708in" style:rel-width="scale" style:rel-height="scale"><draw:image xlink:href="media/image5.emf" xlink:type="simple" xlink:show="embed" xlink:actuate="onLoad"/><svg:title/><svg:desc/></draw:frame></text:p>
      <text:p text:style-name="P90"/>
      <text:p text:style-name="P91"/>
      <text:p text:style-name="P92"/>
      <text:p text:style-name="P93"/>
      <text:p text:style-name="P94"/>
      <text:p text:style-name="P95"><text:span text:style-name="T96">※註：1.資料來源，行政院主計總處2014年性別圖像，</text:span><text:span text:style-name="T97">編</text:span><text:span text:style-name="T98">印日期103年3月。</text:span></text:p>
      <text:p text:style-name="P99"><text:span text:style-name="T100"></text:span><text:span text:style-name="T101">教育面：</text:span>女性攻讀碩博士等高學位者，呈逐年攀升趨勢（詳附圖2-5）；但所學領域仍呈兩性區隔現象，依OECD國家觀察，各國「醫藥衛生及社福」與「教育」領域畢業生多以女性為數（約逾7成），「工程、製造及營造」及「電算機」女性所占比率多不及3成，我國亦呈相同趨勢（詳附圖2-6）。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附</text:span><text:span text:style-name="T109">圖</text:span><text:span text:style-name="T110">2-</text:span><text:span text:style-name="T111">5</text:span><text:span text:style-name="T112">：</text:span><text:span text:style-name="T113">我國</text:span><text:span text:style-name="T114">各級教育學生</text:span><text:span text:style-name="T115">性</text:span><text:span text:style-name="T116">比</text:span><text:span text:style-name="T117">例</text:span><text:span text:style-name="T118">情形</text:span></text:p>
            <text:p text:style-name="P119"><draw:frame draw:id="id5" draw:style-name="a5" draw:name="Picture 35" text:anchor-type="paragraph" svg:x="0.08611in" svg:y="0.21042in" svg:width="3.15764in" svg:height="1.81181in" style:rel-width="scale" style:rel-height="scale"><draw:image xlink:href="media/image6.emf" xlink:type="simple" xlink:show="embed" xlink:actuate="onLoad"/><svg:title/><svg:desc/></draw:frame><text:span text:style-name="T120"><text:s text:c="20"/></text:span><text:span text:style-name="T121">單位:女生=100</text:span></text:p>
          </table:table-cell>
          <table:table-cell table:style-name="TableCell122">
            <text:p text:style-name="P123"><draw:frame draw:id="id6" draw:style-name="a6" draw:name="Picture 36" text:anchor-type="paragraph" svg:x="-0.00139in" svg:y="0.65486in" svg:width="2.92639in" svg:height="1.81181in" style:rel-width="scale" style:rel-height="scale"><draw:image xlink:href="media/image7.emf" xlink:type="simple" xlink:show="embed" xlink:actuate="onLoad"/><svg:title/><svg:desc/></draw:frame><text:span text:style-name="T124">附</text:span><text:span text:style-name="T125">圖</text:span><text:span text:style-name="T126">2-</text:span><text:span text:style-name="T127">6</text:span><text:span text:style-name="T128">：我國及歐洲各主要國高等教育</text:span><text:span text:style-name="T129">各領域</text:span><text:span text:style-name="T130">女性畢業生</text:span><text:span text:style-name="T131">占比情形</text:span>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>※註：1.資料來源，行政院主計總處2014年性別圖像，編印日期103年3月；我國及歐洲各主要國高等教育女性畢業生比率情形比較，我國資料年度為2012年、法國為2009年、其餘國家為2010年。</text:p>
      <text:p text:style-name="P144"><text:span text:style-name="T145"></text:span><text:span text:style-name="T146">人權</text:span><text:span text:style-name="T147">統計</text:span><text:span text:style-name="T148">指標</text:span></text:p>
      <text:p text:style-name="P149">我國尚未建立人權統計指標，參酌民間社團法人中華人權協會所發布之2013年人權指標調查報告<text:span text:style-name="註腳參照"><text:note text:note-class="footnote" text:id="_ftn2"><text:note-citation>3</text:note-citation><text:note-body><text:p text:style-name="P150">參據「民意調查（普羅調查）報告」乙節，該調查採電話訪問方式，「正面評價」指對人權保障評估為「好」與「非常好」；「負面評價」為「不好」與「非常不好」。印製日期102年11月。</text:p></text:note-body></text:note></text:span>，其中經濟人權、勞動人權、司法人權及環境人權等4項指標，有近半數受訪民眾呈負面評價（詳附圖2-7）。</text:p>
      <text:p text:style-name="P151"><text:span text:style-name="T152">附圖2-</text:span><text:span text:style-name="T153">7</text:span><text:span text:style-name="T154">：</text:span><text:span text:style-name="T155">中華人權協會</text:span><text:span text:style-name="T156">2013</text:span><text:span text:style-name="T157">年</text:span><text:span text:style-name="T158">臺灣</text:span><text:span text:style-name="T159">人權指標調查</text:span><text:span text:style-name="T160">-人權保障程度評估情形彙整表</text:span></text:p>
      <text:p text:style-name="P161"><draw:frame draw:id="id7" draw:style-name="a7" draw:name="Picture 30" text:anchor-type="paragraph" svg:x="0.22569in" svg:y="0.03194in" svg:width="5.73819in" svg:height="1.84097in" style:rel-width="scale" style:rel-height="scale"><draw:image xlink:href="media/image8.emf" xlink:type="simple" xlink:show="embed" xlink:actuate="onLoad"/><svg:title/><svg:desc/></draw:frame></text:p>
      <text:p text:style-name="P162"/>
      <text:p text:style-name="P163"/>
      <text:p text:style-name="P164"/>
      <text:p text:style-name="P165"/>
      <text:p text:style-name="P166"/>
      <text:p text:style-name="P167"><text:span text:style-name="T168"><text:s/></text:span><text:span text:style-name="T169">※註：1.資料來源</text:span><text:span text:style-name="T170">，</text:span><text:span text:style-name="T171">社團法人中華人權協會研究報告</text:span><text:span text:style-name="T172">-</text:span><text:span text:style-name="T173">2013台灣婦女人權指標調查報告</text:span><text:span text:style-name="T174">。</text:span><text:span text:style-name="T175">印製日期102年11月</text:span><text:span text:style-name="T1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 字元" style:family="paragraph" style:parent-style-name="內文">
      <style:paragraph-properties fo:text-align="center" fo:margin-top="0.125in" style:line-height-at-least="0in" fo:margin-left="0.75in" fo:text-indent="-0.7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6T02:06:00Z</meta:creation-date>
    <dc:date>2017-12-16T02:06:00Z</dc:date>
    <meta:print-date>2014-07-01T02:07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3" meta:word-count="234" meta:character-count="1566" meta:row-count="11" meta:non-whitespace-character-count="1335"/>
  </office:meta>
</office:document-meta>
</file>