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註腳文字" style:family="paragraph">
      <style:paragraph-properties fo:text-align="justify" fo:line-height="0.1666in" fo:margin-left="0.0013in" fo:text-indent="-0.068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09"/><text:bookmark-start text:name="_Toc390961713"/><text:bookmark-start text:name="_Toc391650088"/>四、國家報告之發布情形<text:bookmark-end text:name="_Toc390869009"/><text:bookmark-end text:name="_Toc390961713"/><text:bookmark-end text:name="_Toc391650088"/></text:p>
      <text:p text:style-name="P5"><text:span text:style-name="T6"></text:span><text:span text:style-name="T7">消除對婦女一切形式歧視公約國家報告發布情形</text:span><text:span text:style-name="註腳參照"><text:note text:note-class="footnote" text:id="_ftn0"><text:note-citation>1</text:note-citation><text:note-body><text:p text:style-name="P8">有關CEDAW的運作機制，第一步是在締約國內實踐CEDAW；第二步向聯合國提交國家報告書，包括國家的背景說明，描述及如何落實的具體說明；第三步則是提出CEDAW任擇議定書，願意接受公約的審議及必要的制裁。各國之CEDAW國家報告係由聯合國CEDAW委員會審查，各國代表有義務出席建設性對話會議並答覆審議委員之提問；惟因我國非聯合國會員國，外交部雖曾於2007年將我國簽署書函送至駐紐約聯合國事務工作事務小組，惟經拒絕臺灣參與，故我國係採自行邀請國際專家學者來台審查方式辦理。</text:p></text:note-body></text:note></text:span></text:p>
      <text:p text:style-name="P9">消除對婦女一切形式歧視公約施行法第6條規定：「政府應依公約規定，建立消除對婦女一切形式歧視報告制度，每4年提出國家報告，並邀請相關專家學者及民間團體代表審閱，政府應依審閱意見檢討、研擬後續施政。」我國前於98年3月完成初次國家報告，並邀請3位前聯合國CEDAW委員會中資深專家諮詢顧問來台協助審閱並提供建議，嗣於102年12月完成第2次國家報告，並於103年6月舉行審查會議。</text:p>
      <text:p text:style-name="P10"><text:span text:style-name="T11"></text:span><text:span text:style-name="T12">兩公約國家報告發布情形</text:span></text:p>
      <text:p text:style-name="P13">公民與政治權利國際公約及經濟社會文化權利國際公約施行法第6條規定：「政府應依兩公約規定，建立人權報告制度。」我國於101年4月20日完成並發表初次國家人權報告，並於102年2月25日至3月1日邀請10位國際人權學者專家來臺審查，共計提出81點之「結論性意見與建議」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6:00Z</meta:creation-date>
    <dc:date>2017-12-16T02:06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