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style:font-name-asian="華康楷書體W5外字集"/>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font-name-asian="華康楷書體W5外字集"/>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style:font-name="華康楷書體W5外字集" style:font-name-asian="華康楷書體W5外字集"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第一層14號字" style:family="paragraph">
      <style:paragraph-properties fo:margin-left="0.3937in" fo:text-indent="-0.3937in">
        <style:tab-stops/>
      </style:paragraph-properties>
    </style:style>
  </office:automatic-styles>
  <office:body>
    <office:text text:use-soft-page-breaks="true">
      <text:p text:style-name="P1">我國推動性別及人權影響評估機制成效之探討</text:p>
      <text:p text:style-name="第二層14號字"><text:bookmark-start text:name="_Toc390869012"/><text:bookmark-start text:name="_Toc390961716"/><text:bookmark-start text:name="_Toc391650091"/>二、人權影響評估<text:bookmark-end text:name="_Toc390869012"/>作業<text:bookmark-end text:name="_Toc390961716"/><text:bookmark-end text:name="_Toc391650091"/></text:p>
      <text:p text:style-name="P5"><text:span text:style-name="T6"></text:span><text:span text:style-name="T7">相關規定</text:span></text:p>
      <text:p text:style-name="P8"><text:span text:style-name="T9"></text:span>行政院於93年6月訂定行政院所屬各機關主管法案報院審查應注意事項，其中第3點第4款明定，各機關研擬法案時應注意法案衝擊影響層面及其範圍，包括成本、效益及對人權之影響等，應有完整之評估。</text:p>
      <text:p text:style-name="P10"><text:span text:style-name="T11"></text:span>102年10月1日修正「法案及性別影響評估檢視表」增列「對人權之影響」，應評估事項包含是否落實憲法有關人民權利之規定及兩公約之相關規範。</text:p>
      <text:p text:style-name="P12"><text:span text:style-name="T13"></text:span><text:span text:style-name="T14">實施</text:span><text:span text:style-name="T15">概況</text:span><text:span text:style-name="T16">：</text:span>詢據行政院法規會略以，各部會於辦理相關法案訂定均能妥適填列，執行上尚無窒礙難行之處，惟因無專人負責評估，尚難以見其成效，為利評估表透明化，刻正研議建立專人評估及上網公告機制。</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6T02:06:00Z</meta:creation-date>
    <dc:date>2017-12-16T02:06:00Z</dc:date>
    <meta:print-date>2014-07-01T02:07:00Z</meta:print-date>
    <meta:template xlink:href="預算中心範本2010版.dotx" xlink:type="simple"/>
    <meta:editing-cycles>2</meta:editing-cycles>
    <meta:editing-duration>PT0S</meta:editing-duration>
    <meta:document-statistic meta:page-count="1" meta:paragraph-count="1" meta:word-count="44" meta:character-count="296" meta:row-count="2" meta:non-whitespace-character-count="253"/>
  </office:meta>
</office:document-meta>
</file>