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2319in" text:min-label-width="0.5in"/>
      </text:list-level-style-number>
      <text:list-level-style-number text:level="2" style:num-suffix="、" style:num-format="甲, 乙, 丙, ...">
        <style:list-level-properties text:space-before="0.5652in" text:min-label-width="0.3333in"/>
      </text:list-level-style-number>
      <text:list-level-style-number text:level="3" style:num-suffix="." style:num-format="i">
        <style:list-level-properties fo:text-align="end" text:space-before="0.8986in" text:min-label-width="0.3333in"/>
      </text:list-level-style-number>
      <text:list-level-style-number text:level="4" style:num-suffix="." style:num-format="1">
        <style:list-level-properties text:space-before="1.2319in" text:min-label-width="0.3333in"/>
      </text:list-level-style-number>
      <text:list-level-style-number text:level="5" style:num-suffix="、" style:num-format="甲, 乙, 丙, ...">
        <style:list-level-properties text:space-before="1.5652in" text:min-label-width="0.3333in"/>
      </text:list-level-style-number>
      <text:list-level-style-number text:level="6" style:num-suffix="." style:num-format="i">
        <style:list-level-properties fo:text-align="end" text:space-before="1.8986in" text:min-label-width="0.3333in"/>
      </text:list-level-style-number>
      <text:list-level-style-number text:level="7" style:num-suffix="." style:num-format="1">
        <style:list-level-properties text:space-before="2.2319in" text:min-label-width="0.3333in"/>
      </text:list-level-style-number>
      <text:list-level-style-number text:level="8" style:num-suffix="、" style:num-format="甲, 乙, 丙, ...">
        <style:list-level-properties text:space-before="2.5652in" text:min-label-width="0.3333in"/>
      </text:list-level-style-number>
      <text:list-level-style-number text:level="9" style:num-suffix="." style:num-format="i">
        <style:list-level-properties fo:text-align="end" text:space-before="2.898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3.052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一二三" style:family="paragraph">
      <style:paragraph-properties fo:margin-left="0.5895in" fo:text-indent="-0.1965in">
        <style:tab-stops/>
      </style:paragraph-properties>
    </style:style>
    <style:style style:name="T6" style:parent-style-name="預設段落字型" style:family="text">
      <style:text-properties style:font-name-asian="華康楷書體W5外字集"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P8" style:parent-style-name="註腳文字" style:family="paragraph">
      <style:paragraph-properties fo:line-height="0.1666in" fo:margin-left="0.0972in" fo:text-indent="-0.0972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</style:style>
    <style:style style:name="T10" style:parent-style-name="預設段落字型" style:family="text">
      <style:text-properties style:font-name-asian="華康楷書體W5外字集"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P16" style:parent-style-name="一二三" style:family="paragraph">
      <style:paragraph-properties fo:margin-left="0.5895in" fo:text-indent="-0.1965in">
        <style:tab-stops/>
      </style:paragraph-properties>
    </style:style>
    <style:style style:name="T17" style:parent-style-name="預設段落字型" style:family="text">
      <style:text-properties style:font-name-asian="華康楷書體W5外字集"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P25" style:parent-style-name="一二三" style:family="paragraph">
      <style:paragraph-properties fo:margin-left="0.5895in" fo:text-indent="-0.1965in">
        <style:tab-stops/>
      </style:paragraph-properties>
    </style:style>
    <style:style style:name="T26" style:parent-style-name="預設段落字型" style:family="text">
      <style:text-properties style:font-name-asian="華康楷書體W5外字集"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P32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我國推動性別及人權影響評估機制成效之探討</text:p>
      <text:p text:style-name="第二層14號字"><text:bookmark-start text:name="_Toc390869014"/><text:bookmark-start text:name="_Toc390961718"/><text:bookmark-start text:name="_Toc391650093"/>一、評估作業未具全面性易淪於形式化，作業方式亟須檢討精進<text:bookmark-end text:name="_Toc390869014"/><text:bookmark-end text:name="_Toc390961718"/><text:bookmark-end text:name="_Toc391650093"/></text:p>
      <text:p text:style-name="P5"><text:span text:style-name="T6"></text:span><text:span text:style-name="T7">國營事業及非營業特種基金未在實施範圍內：</text:span>依行政院所屬各機關性別影響評估編審作業注意事項規定，自98年1月1日起，列屬國家重要中長程個案計畫與法律案，原則上均應進行性別影響評估<text:span text:style-name="註腳參照"><text:note text:note-class="footnote" text:id="_ftn0"><text:note-citation>1</text:note-citation><text:note-body><text:p text:style-name="P8">依該注意事項第2點規定，例外情形為：「1.計畫案：行政院所屬各機關之重要中長程個案計畫，除修正計畫實質內容未有重大變更者（如因物價調整而需修正計畫經費，或僅計畫期程變更者）外，皆應辦理。2、法律案：除廢止案及行政院組織改造期間，配合時程整批作業之組織及作用法案，原則免辦理性別影響評估作業外，皆應辦理。」</text:p></text:note-body></text:note></text:span>，惟營業基金及非營業特種基金未適用該規定，並未在實施範圍內。</text:p>
      <text:p text:style-name="P9"><text:span text:style-name="T10"></text:span><text:span text:style-name="T11">短期</text:span><text:span text:style-name="T12">及例行性業務</text:span><text:span text:style-name="T13">計畫</text:span><text:span text:style-name="T14">未要求辦理</text:span><text:span text:style-name="T15">：</text:span>依行政院所屬各機關中長程個案計畫編審要點第2點規定，長程個案計畫為訂定期程超過6年之個案計畫，而中程個案計畫係指配合長程個案計畫，訂定期程為2年至6年之個案計畫；故有關各機關之短期施政計畫或例行性業務之檢討，並未要求辦理評估。</text:p>
      <text:p text:style-name="P16"><text:span text:style-name="T17"></text:span><text:span text:style-name="T18">僅限法律案，國家重要條約及</text:span><text:span text:style-name="T19">機關訂</text:span><text:span text:style-name="T20">定</text:span><text:span text:style-name="T21">之</text:span><text:span text:style-name="T22">法規命令</text:span><text:span text:style-name="T23">，未規範辦理</text:span><text:span text:style-name="T24">：</text:span>國家法律案及條約案多涉及人民權利義務之限制，憲法第63條明定，法律案及條約案應送經本院審議；因法律條文無法鉅細靡遺，有關法律之執行細節及技術性事項，得於法律條文中授權機關自訂法規命令規範，故法規命令具補充法律之效力，亦為政府執行公權力最常引用之工具。惟現行性別及人權影響評估，並未納入國家重要條約及法規命令部分，顯欠完備。<text:s/></text:p>
      <text:p text:style-name="P25"><text:span text:style-name="T26"></text:span><text:span text:style-name="T27">中長程</text:span><text:span text:style-name="T28">個案</text:span><text:span text:style-name="T29">計畫未規範</text:span><text:span text:style-name="T30">辦理</text:span><text:span text:style-name="T31">人權影響評估：</text:span>僅於法案之評估機制中要求辦理人權影響評估，重要中長程個案計畫並未併同規範辦理，亦欠周延。</text:p>
      <text:p text:style-name="P32">準此，現行性別及人權影響評估機制實施範圍未具全面性，易淪於形式化書面作業，與該等評估機制係政府所有政策制定均<text:soft-page-break/>應融入性別或人權觀點之目標，相關執行作業，尚待檢討強化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 style:auto-update="true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color="#000000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>
      <style:text-properties style:font-name="標楷體" style:font-name-asian="標楷體" fo:font-style="italic" style:font-style-asian="italic" style:font-style-complex="italic" fo:color="#000000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 字元" style:family="paragraph" style:parent-style-name="內文">
      <style:paragraph-properties fo:text-align="center" fo:margin-top="0.125in" style:line-height-at-least="0in" fo:margin-left="0.75in" fo:text-indent="-0.75in">
        <style:tab-stops/>
      </style:paragraph-properties>
      <style:text-properties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2319in" text:min-label-width="0.5in"/>
      </text:list-level-style-number>
      <text:list-level-style-number text:level="2" style:num-suffix="、" style:num-format="甲, 乙, 丙, ...">
        <style:list-level-properties text:space-before="0.5652in" text:min-label-width="0.3333in"/>
      </text:list-level-style-number>
      <text:list-level-style-number text:level="3" style:num-suffix="." style:num-format="i">
        <style:list-level-properties fo:text-align="end" text:space-before="0.8986in" text:min-label-width="0.3333in"/>
      </text:list-level-style-number>
      <text:list-level-style-number text:level="4" style:num-suffix="." style:num-format="1">
        <style:list-level-properties text:space-before="1.2319in" text:min-label-width="0.3333in"/>
      </text:list-level-style-number>
      <text:list-level-style-number text:level="5" style:num-suffix="、" style:num-format="甲, 乙, 丙, ...">
        <style:list-level-properties text:space-before="1.5652in" text:min-label-width="0.3333in"/>
      </text:list-level-style-number>
      <text:list-level-style-number text:level="6" style:num-suffix="." style:num-format="i">
        <style:list-level-properties fo:text-align="end" text:space-before="1.8986in" text:min-label-width="0.3333in"/>
      </text:list-level-style-number>
      <text:list-level-style-number text:level="7" style:num-suffix="." style:num-format="1">
        <style:list-level-properties text:space-before="2.2319in" text:min-label-width="0.3333in"/>
      </text:list-level-style-number>
      <text:list-level-style-number text:level="8" style:num-suffix="、" style:num-format="甲, 乙, 丙, ...">
        <style:list-level-properties text:space-before="2.5652in" text:min-label-width="0.3333in"/>
      </text:list-level-style-number>
      <text:list-level-style-number text:level="9" style:num-suffix="." style:num-format="i">
        <style:list-level-properties fo:text-align="end" text:space-before="2.898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3.052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我國自由貿易港區實施10年來，相關推動成效之探討</dc:title>
    <dc:subject/>
    <meta:initial-creator>立法院</meta:initial-creator>
    <dc:creator>Windows 使用者</dc:creator>
    <meta:creation-date>2017-12-16T02:06:00Z</meta:creation-date>
    <dc:date>2017-12-16T02:06:00Z</dc:date>
    <meta:print-date>2014-07-01T02:07:00Z</meta:print-date>
    <meta:template xlink:href="預算中心範本2010版.dotx" xlink:type="simple"/>
    <meta:editing-cycles>2</meta:editing-cycles>
    <meta:editing-duration>PT0S</meta:editing-duration>
    <meta:document-statistic meta:page-count="2" meta:paragraph-count="1" meta:word-count="95" meta:character-count="641" meta:row-count="4" meta:non-whitespace-character-count="547"/>
  </office:meta>
</office:document-meta>
</file>