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asian="華康楷書體W5外字集"/>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asian="華康楷書體W5外字集"/>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asian="華康楷書體W5外字集"/>
    </style:style>
    <style:style style:name="P19" style:parent-style-name="E0" style:family="paragraph">
      <style:paragraph-properties fo:margin-left="0.9861in" fo:margin-right="-0.4916in" fo:text-indent="-0.986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表格內文20行高字元" style:family="text">
      <style:text-properties style:font-size-complex="12pt"/>
    </style:style>
    <style:style style:name="T33" style:parent-style-name="表格內文20行高字元" style:family="text">
      <style:text-properties style:font-size-complex="12pt"/>
    </style:style>
    <style:style style:name="T34" style:parent-style-name="表格內文20行高字元" style:family="text">
      <style:text-properties style:font-size-complex="12pt"/>
    </style:style>
    <style:style style:name="TableColumn36" style:family="table-column">
      <style:table-column-properties style:column-width="0.2923in"/>
    </style:style>
    <style:style style:name="TableColumn37" style:family="table-column">
      <style:table-column-properties style:column-width="0.7875in"/>
    </style:style>
    <style:style style:name="TableColumn38" style:family="table-column">
      <style:table-column-properties style:column-width="0.4277in"/>
    </style:style>
    <style:style style:name="TableColumn39" style:family="table-column">
      <style:table-column-properties style:column-width="0.8361in"/>
    </style:style>
    <style:style style:name="TableColumn40" style:family="table-column">
      <style:table-column-properties style:column-width="0.4472in"/>
    </style:style>
    <style:style style:name="TableColumn41" style:family="table-column">
      <style:table-column-properties style:column-width="0.8361in"/>
    </style:style>
    <style:style style:name="TableColumn42" style:family="table-column">
      <style:table-column-properties style:column-width="0.534in"/>
    </style:style>
    <style:style style:name="TableColumn43" style:family="table-column">
      <style:table-column-properties style:column-width="0.8361in"/>
    </style:style>
    <style:style style:name="TableColumn44" style:family="table-column">
      <style:table-column-properties style:column-width="0.5055in"/>
    </style:style>
    <style:style style:name="TableColumn45" style:family="table-column">
      <style:table-column-properties style:column-width="0.8916in"/>
    </style:style>
    <style:style style:name="Table35" style:family="table">
      <style:table-properties style:width="6.3944in" fo:margin-left="0.009in" table:align="left"/>
    </style:style>
    <style:style style:name="TableRow46" style:family="table-row">
      <style:table-row-properties style:min-row-height="0.25in"/>
    </style:style>
    <style:style style:name="TableCell47" style:family="table-cell">
      <style:table-cell-properties fo:border-top="0.0208in solid #000000" fo:border-left="0.0208in solid #000000" fo:border-bottom="none" fo:border-right="0.0138in solid #000000" style:vertical-align="middle" fo:padding-top="0in" fo:padding-left="0.0194in" fo:padding-bottom="0in" fo:padding-right="0.0194in" fo:wrap-option="no-wrap"/>
    </style:style>
    <style:style style:name="TableCell48"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2395in"/>
    </style:style>
    <style:style style:name="TableCell5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Row76" style:family="table-row">
      <style:table-row-properties style:min-row-height="0.2395in"/>
    </style:style>
    <style:style style:name="TableCell77"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8" style:parent-style-name="表格內文14行高" style:family="paragraph">
      <style:text-properties fo:font-size="11pt" style:font-size-asian="11pt" style:font-size-complex="11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Row97" style:family="table-row">
      <style:table-row-properties style:min-row-height="0.2395in"/>
    </style:style>
    <style:style style:name="TableCell9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99" style:parent-style-name="表格內文14行高" style:family="paragraph">
      <style:text-properties fo:font-size="11pt" style:font-size-asian="11pt" style:font-size-complex="11pt"/>
    </style:style>
    <style:style style:name="TableCell100"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P118" style:parent-style-name="一二三" style:family="paragraph">
      <style:paragraph-properties fo:text-align="start" fo:line-height="0.1666in" fo:margin-left="0.6888in" fo:margin-right="-0.4701in" fo:text-indent="-0.6888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一二三" style:family="paragraph">
      <style:paragraph-properties fo:text-align="start" fo:line-height="0.1666in" fo:margin-left="0.6673in" fo:margin-right="-0.4701in" fo:text-indent="-0.1756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style:font-name-asian="華康楷書體W5外字集"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style:font-name="華康楷書體W5外字集" style:font-name-asian="華康楷書體W5外字集" fo:font-weight="bold" style:font-weight-asian="bold"/>
    </style:style>
    <style:style style:name="T168" style:parent-style-name="預設段落字型" style:family="text">
      <style:text-properties style:font-name-complex="細明體" fo:font-weight="bold" style:font-weight-asian="bold"/>
    </style:style>
    <style:style style:name="T169" style:parent-style-name="預設段落字型" style:family="text">
      <style:text-properties style:font-name-complex="細明體" fo:font-weight="bold" style:font-weight-asian="bold"/>
    </style:style>
    <style:style style:name="T170" style:parent-style-name="預設段落字型" style:family="text">
      <style:text-properties style:font-name-complex="細明體" fo:font-weight="bold" style:font-weight-asian="bold"/>
    </style:style>
    <style:style style:name="T171" style:parent-style-name="預設段落字型" style:family="text">
      <style:text-properties style:font-name-complex="細明體" fo:font-weight="bold" style:font-weight-asian="bold"/>
    </style:style>
    <style:style style:name="T172" style:parent-style-name="預設段落字型" style:family="text">
      <style:text-properties style:font-name-complex="細明體"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註腳文字" style:family="paragraph">
      <style:paragraph-properties fo:line-height="0.1666in" fo:margin-left="0.0958in" fo:text-indent="-0.0958in">
        <style:tab-stops/>
      </style:paragraph-properties>
    </style:style>
    <style:style style:name="P175" style:parent-style-name="E0" style:family="paragraph">
      <style:paragraph-properties fo:margin-left="0.7208in" fo:margin-right="-0.1965in" fo:text-indent="-0.6222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ableColumn183" style:family="table-column">
      <style:table-column-properties style:column-width="3.7069in"/>
    </style:style>
    <style:style style:name="TableColumn184" style:family="table-column">
      <style:table-column-properties style:column-width="2.175in"/>
    </style:style>
    <style:style style:name="Table182" style:family="table">
      <style:table-properties style:width="5.8819in" fo:margin-left="0.1736in" table:align="left"/>
    </style:style>
    <style:style style:name="TableRow185" style:family="table-row">
      <style:table-row-properties/>
    </style:style>
    <style:style style:name="TableCell18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style>
    <style:style style:name="TableCell1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93" style:family="table-row">
      <style:table-row-properties/>
    </style:style>
    <style:style style:name="TableCell1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96" style:family="table-row">
      <style:table-row-properties/>
    </style:style>
    <style:style style:name="TableCell1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19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99" style:parent-style-name="一二三" style:family="paragraph">
      <style:paragraph-properties fo:line-height="0.1666in" fo:margin-left="0.7381in" fo:text-indent="-0.6416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一下內文縮2" style:family="paragraph">
      <style:paragraph-properties fo:margin-left="0.5902in" fo:text-indent="0.393in">
        <style:tab-stops/>
      </style:paragraph-properties>
    </style:style>
    <style:style style:name="P204" style:parent-style-name="註腳文字" style:family="paragraph">
      <style:paragraph-properties fo:line-height="0.1666in" fo:margin-left="0.0958in" fo:text-indent="-0.0958in">
        <style:tab-stops/>
      </style:paragraph-properties>
    </style:style>
    <style:style style:name="P205" style:parent-style-name="註腳文字" style:family="paragraph">
      <style:paragraph-properties fo:line-height="0.1666in" fo:margin-left="0.2534in" fo:text-indent="-0.1569in">
        <style:tab-stops/>
      </style:paragraph-properties>
    </style:style>
    <style:style style:name="P206" style:parent-style-name="註腳文字" style:family="paragraph">
      <style:paragraph-properties fo:line-height="0.1666in" fo:margin-left="0.2534in" fo:margin-right="-0.0986in" fo:text-indent="-0.1569in">
        <style:tab-stops/>
      </style:paragraph-properties>
    </style:style>
    <style:style style:name="P207" style:parent-style-name="註腳文字" style:family="paragraph">
      <style:paragraph-properties fo:line-height="0.1666in" fo:margin-left="0.2534in" fo:text-indent="-0.1569in">
        <style:tab-stops/>
      </style:paragraph-properties>
    </style:style>
    <style:style style:name="P208" style:parent-style-name="內文" style:family="paragraph">
      <style:paragraph-properties fo:margin-left="0.393in" fo:text-indent="0.393in">
        <style:tab-stops/>
      </style:paragraph-properties>
    </style:style>
  </office:automatic-styles>
  <office:body>
    <office:text text:use-soft-page-breaks="true">
      <text:p text:style-name="P1">我國推動性別及人權影響評估機制成效之探討</text:p>
      <text:p text:style-name="第二層14號字"><text:bookmark-start text:name="_Toc390869015"/><text:bookmark-start text:name="_Toc390961719"/><text:bookmark-start text:name="_Toc391650094"/>二、與性別統計、性別分析及性別預算之結合機制，欠缺具體落實<text:bookmark-end text:name="_Toc390869015"/><text:bookmark-end text:name="_Toc390961719"/><text:bookmark-end text:name="_Toc391650094"/></text:p>
      <text:p text:style-name="P5"><text:span text:style-name="T6"></text:span><text:span text:style-name="T7">近</text:span><text:span text:style-name="T8">2</text:span><text:span text:style-name="T9">年度中長程</text:span><text:span text:style-name="T10">個案</text:span><text:span text:style-name="T11">計畫辦理性別影響評估</text:span><text:span text:style-name="T12">情形</text:span>（詳附表4-1）</text:p>
      <text:p text:style-name="P13"><text:span text:style-name="T14"></text:span>評估有助性別平權事項者（表列受益對象第1類至第3類），約僅占總計畫預算金額之半數（102年度51.01%及103年度55.64%），近半數計畫經評估後無涉性別差異或與性別無關。</text:p>
      <text:p text:style-name="P15"><text:span text:style-name="T16"></text:span>用以增進特定性別對象之權益（表列受益對象第1類）、改善一般社會認知既存之性別偏見或性別統計資料顯示性別比例差距過大者（表列受益對象第2類者），預算比率甚低，未達總評估計畫金額之15%（102年度13.08%及103年度14.43%）。</text:p>
      <text:p text:style-name="P17"><text:span text:style-name="T18"></text:span>辦理公共建設計畫中納入考慮對不同性別權益者等資本建設計畫（表列受益對象第3類者）占多數，約占總計畫金額比率之4成（102年度37.93%及103年度41.21%）。</text:p>
      <text:p text:style-name="P19"><text:span text:style-name="T20">附表</text:span><text:span text:style-name="T21">4-</text:span><text:span text:style-name="T22">1</text:span><text:span text:style-name="T23">：</text:span><text:span text:style-name="T24">近2年度</text:span><text:span text:style-name="T25">中央政府總預算</text:span><text:span text:style-name="T26">辦理性</text:span><text:span text:style-name="T27">別影響評估</text:span><text:span text:style-name="T28">之中長程計畫</text:span><text:span text:style-name="T29">預算編列情形-依受益對象分類</text:span><text:span text:style-name="T30"><text:s text:c="17"/></text:span><text:span text:style-name="T31"><text:s text:c="4"/></text:span><text:span text:style-name="T32">單位：新</text:span><text:span text:style-name="T33">臺</text:span><text:span text:style-name="T34">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表格內文14行高">年</text:p>
            </table:table-cell>
            <table:table-cell table:style-name="TableCell48" table:number-columns-spanned="2">
              <text:p text:style-name="P49">第1類</text:p>
            </table:table-cell>
            <table:covered-table-cell/>
            <table:table-cell table:style-name="TableCell50" table:number-columns-spanned="2">
              <text:p text:style-name="P51">第2類</text:p>
            </table:table-cell>
            <table:covered-table-cell/>
            <table:table-cell table:style-name="TableCell52" table:number-columns-spanned="2">
              <text:p text:style-name="P53">第3類</text:p>
            </table:table-cell>
            <table:covered-table-cell/>
            <table:table-cell table:style-name="TableCell54" table:number-columns-spanned="2">
              <text:p text:style-name="P55">第4類</text:p>
            </table:table-cell>
            <table:covered-table-cell/>
            <table:table-cell table:style-name="TableCell56" table:number-rows-spanned="2">
              <text:p text:style-name="P57">合計</text:p>
            </table:table-cell>
          </table:table-row>
          <table:table-row table:style-name="TableRow58">
            <table:table-cell table:style-name="TableCell59">
              <text:p text:style-name="表格內文14行高">度</text:p>
            </table:table-cell>
            <table:table-cell table:style-name="TableCell60">
              <text:p text:style-name="P61">金額</text:p>
            </table:table-cell>
            <table:table-cell table:style-name="TableCell62">
              <text:p text:style-name="P63">占比</text:p>
            </table:table-cell>
            <table:table-cell table:style-name="TableCell64">
              <text:p text:style-name="P65">金額</text:p>
            </table:table-cell>
            <table:table-cell table:style-name="TableCell66">
              <text:p text:style-name="P67">占比</text:p>
            </table:table-cell>
            <table:table-cell table:style-name="TableCell68">
              <text:p text:style-name="P69">金額</text:p>
            </table:table-cell>
            <table:table-cell table:style-name="TableCell70">
              <text:p text:style-name="P71">占比</text:p>
            </table:table-cell>
            <table:table-cell table:style-name="TableCell72">
              <text:p text:style-name="P73">金額</text:p>
            </table:table-cell>
            <table:table-cell table:style-name="TableCell74">
              <text:p text:style-name="P75">占比</text:p>
            </table:table-cell>
            <table:covered-table-cell>
              <text:p text:style-name="表格內文14行高"/>
            </table:covered-table-cell>
          </table:table-row>
        </table:table-header-rows>
        <table:table-row table:style-name="TableRow76">
          <table:table-cell table:style-name="TableCell77">
            <text:p text:style-name="P78">102</text:p>
          </table:table-cell>
          <table:table-cell table:style-name="TableCell79">
            <text:p text:style-name="P80">6,829,772</text:p>
          </table:table-cell>
          <table:table-cell table:style-name="TableCell81">
            <text:p text:style-name="P82">3.90%</text:p>
          </table:table-cell>
          <table:table-cell table:style-name="TableCell83">
            <text:p text:style-name="P84">16,075,930</text:p>
          </table:table-cell>
          <table:table-cell table:style-name="TableCell85">
            <text:p text:style-name="P86">9.18%</text:p>
          </table:table-cell>
          <table:table-cell table:style-name="TableCell87">
            <text:p text:style-name="P88">66,439,587</text:p>
          </table:table-cell>
          <table:table-cell table:style-name="TableCell89">
            <text:p text:style-name="P90">37.93%</text:p>
          </table:table-cell>
          <table:table-cell table:style-name="TableCell91">
            <text:p text:style-name="P92">85,814,838</text:p>
          </table:table-cell>
          <table:table-cell table:style-name="TableCell93">
            <text:p text:style-name="P94">48.99%</text:p>
          </table:table-cell>
          <table:table-cell table:style-name="TableCell95">
            <text:p text:style-name="P96">175,160,127</text:p>
          </table:table-cell>
        </table:table-row>
        <table:table-row table:style-name="TableRow97">
          <table:table-cell table:style-name="TableCell98">
            <text:p text:style-name="P99">103</text:p>
          </table:table-cell>
          <table:table-cell table:style-name="TableCell100">
            <text:p text:style-name="P101">8,518,309</text:p>
          </table:table-cell>
          <table:table-cell table:style-name="TableCell102">
            <text:p text:style-name="P103">4.62%</text:p>
          </table:table-cell>
          <table:table-cell table:style-name="TableCell104">
            <text:p text:style-name="P105">18,099,677</text:p>
          </table:table-cell>
          <table:table-cell table:style-name="TableCell106">
            <text:p text:style-name="P107">9.81%</text:p>
          </table:table-cell>
          <table:table-cell table:style-name="TableCell108">
            <text:p text:style-name="P109">76,006,670</text:p>
          </table:table-cell>
          <table:table-cell table:style-name="TableCell110">
            <text:p text:style-name="P111">41.21%</text:p>
          </table:table-cell>
          <table:table-cell table:style-name="TableCell112">
            <text:p text:style-name="P113">81,828,303</text:p>
          </table:table-cell>
          <table:table-cell table:style-name="TableCell114">
            <text:p text:style-name="P115">44.36%</text:p>
          </table:table-cell>
          <table:table-cell table:style-name="TableCell116">
            <text:p text:style-name="P117">184,452,959</text:p>
          </table:table-cell>
        </table:table-row>
      </table:table>
      <text:p text:style-name="P118"><text:span text:style-name="T119">※註：1.資料來源，</text:span><text:span text:style-name="T120">行政府主計總處提供</text:span><text:span text:style-name="T121">；</text:span><text:span text:style-name="T122">所列金額為各年度法定預算數</text:span><text:span text:style-name="T123">；</text:span><text:span text:style-name="T124">計畫之受益對象</text:span><text:span text:style-name="T125">如</text:span><text:span text:style-name="T126">分別歸屬2種類別，是項計畫經費於統計時</text:span><text:span text:style-name="T127">將</text:span><text:span text:style-name="T128">重複計列</text:span><text:span text:style-name="T129">。</text:span></text:p>
      <text:p text:style-name="P130"><text:span text:style-name="T131">2.所列</text:span><text:span text:style-name="T132">「</text:span><text:span text:style-name="T133">受益對象</text:span><text:span text:style-name="T134">」</text:span><text:span text:style-name="T135">分類</text:span><text:span text:style-name="T136">係依中長程個案計畫</text:span><text:span text:style-name="T137">性別影響評估檢視表</text:span><text:span text:style-name="T138">中第7點規定分類</text:span><text:span text:style-name="T139">：</text:span><text:span text:style-name="T140">(1)第1類</text:span><text:span text:style-name="T141">：</text:span><text:span text:style-name="T142">以特定性別、性傾向或性別認同者為受益對象</text:span><text:span text:style-name="T143">，</text:span><text:span text:style-name="T144">經評定結果為「是」者。(2)</text:span><text:span text:style-name="T145">第2類</text:span><text:span text:style-name="T146">：</text:span><text:span text:style-name="T147">受益對象無區別，但計畫內容涉及一般社會認知既存的性別偏見，或統計資料顯示性別比例差距過大者</text:span><text:span text:style-name="T148">，</text:span><text:span text:style-name="T149">經評定結果為「是」者。(3)</text:span><text:span text:style-name="T150">第3類</text:span><text:span text:style-name="T151">：</text:span><text:span text:style-name="T152">公共建設之空間規劃與工程設計涉及對不同性別、性傾向或性別認同者權益相關者</text:span><text:span text:style-name="T153">，</text:span><text:span text:style-name="T154">經評定結果為「是」者。(4)</text:span><text:span text:style-name="T155">第4類:前</text:span><text:span text:style-name="T156">3項指標經評定結果皆為「否」者</text:span><text:span text:style-name="T157">，</text:span><text:span text:style-name="T158">即無涉性別差異或與性別無關者</text:span><text:span text:style-name="T159">。</text:span></text:p>
      <text:p text:style-name="P160"><text:span text:style-name="T161"></text:span><text:span text:style-name="T162">與</text:span><text:span text:style-name="T163">性別統計及性別分析</text:span><text:span text:style-name="T164">欠缺有效結合</text:span><text:span text:style-name="T165">：</text:span>行政院主計總處雖每年彙整國內重大性別統計現況公布「性別圖像」，惟並未見行政院參據配合評估提出具體改善計畫；另依近2年度各機關中長程個案計畫辦理性別影響評估結果顯示，多以公共建設計畫中納<text:soft-page-break/>入考慮對不同性別權益者等固定資產建設為主，用以增進特定性別為直接受益對象、改善一般社會認知既存之性別偏見或業務統計資料顯示性別比例差距過大者計畫事項，甚未達總計畫金額之15%（詳附表4-1之第1類及第2類）。故有關性別影響評估程序應以性別統計及性別分析為評估基礎，欠缺有效落實。</text:p>
      <text:p text:style-name="P166"><text:span text:style-name="T167"></text:span><text:span text:style-name="T168">性別預算</text:span><text:span text:style-name="T169">及性別決算</text:span><text:span text:style-name="T170">推動多年</text:span><text:span text:style-name="T171">，</text:span><text:span text:style-name="T172">尚未見具體成果</text:span></text:p>
      <text:p text:style-name="P173">政府預算係政府施政計畫具體數據化之表徵，部分學者即指出，許多性別平等政策之承諾未被落實，主因為政府未提供政策或計畫所需經費；故藉由性別預算<text:span text:style-name="註腳參照"><text:note text:note-class="footnote" text:id="_ftn0"><text:note-citation>1</text:note-citation><text:note-body><text:p text:style-name="P174">「性別預算」非指專為男性或女性預算編列之多寡，或是否提供女性或特定性別之預算情形，其關注之焦點為政府落實性別主流化所為之資源調整配置情形，歐洲理事會(Council of Europe)性別預算專家小組對於「性別預算」定義為：「將性別主流化應用到預算的過程，以性別評估為基礎，將性別觀點整合到預算過程的所有層面，進而重構歲入和支出的結構以達成性別平等。」</text:p></text:note-body></text:note></text:span>之編列可充分反應政府辦理性別影響評估之具體落實程度，並有利外界之監督考核。目前世界上推行性別預算國家已逾60個，大多數國家係隨同預算書併同發表性別平等相關政策聲明或成果報告（詳附表4-2）。</text:p>
      <text:p text:style-name="P175"><text:span text:style-name="T176">附表</text:span><text:span text:style-name="T177">4-2</text:span><text:span text:style-name="T178">：</text:span><text:span text:style-name="T179">國外主要國家性</text:span><text:span text:style-name="T180">別</text:span><text:span text:style-name="T181">預算之辦理方式</text:span></text:p>
      <table:table table:style-name="Table182">
        <table:table-columns>
          <table:table-column table:style-name="TableColumn183"/>
          <table:table-column table:style-name="TableColumn184"/>
        </table:table-columns>
        <table:table-header-rows>
          <table:table-row table:style-name="TableRow185">
            <table:table-cell table:style-name="TableCell186">
              <text:p text:style-name="P187">辦理方式</text:p>
            </table:table-cell>
            <table:table-cell table:style-name="TableCell188">
              <text:p text:style-name="P189">代表性國家</text:p>
            </table:table-cell>
          </table:table-row>
        </table:table-header-rows>
        <table:table-row table:style-name="TableRow190">
          <table:table-cell table:style-name="TableCell191">
            <text:p text:style-name="表格內文14行高">併同預算書發表婦女預算聲明書或性別預算分析</text:p>
          </table:table-cell>
          <table:table-cell table:style-name="TableCell192">
            <text:p text:style-name="表格內文14行高">澳洲、南非、法國</text:p>
          </table:table-cell>
        </table:table-row>
        <table:table-row table:style-name="TableRow193">
          <table:table-cell table:style-name="TableCell194">
            <text:p text:style-name="表格內文14行高">辦理性別預算分析或發表報告</text:p>
          </table:table-cell>
          <table:table-cell table:style-name="TableCell195">
            <text:p text:style-name="表格內文14行高">美國、英國、瑞士</text:p>
          </table:table-cell>
        </table:table-row>
        <table:table-row table:style-name="TableRow196">
          <table:table-cell table:style-name="TableCell197">
            <text:p text:style-name="表格內文14行高">辦理性別預算工作坊或研討會</text:p>
          </table:table-cell>
          <table:table-cell table:style-name="TableCell198">
            <text:p text:style-name="表格內文14行高">德國、義大利</text:p>
          </table:table-cell>
        </table:table-row>
      </table:table>
      <text:p text:style-name="P199"><text:span text:style-name="T200">※註：1.資料來源，</text:span><text:span text:style-name="T201">行政院性平處102年7月</text:span><text:span text:style-name="T202">「修正性別預算制度規劃報告」。</text:span></text:p>
      <text:p text:style-name="P203">經查行政院自95年度起即開始著手規劃我國性別預算制度，推動迄今多年，仍未見行政院於中央政府總預算案及決算中提出相關說明，審計部101年度中央政府總決算審核報告中亦提出：「『性別預算』涵括之範疇未盡完整、定義未臻明確、復未規範性別決算之編製，致難以檢視性別預算執行成果之全貌」之審核意見；本院亦曾於102年6月25日以台立院制字第1021100155號函行政院，建請自103年度起於中央政府年度總預算案、各機關單位預算案及各附屬單位預算案中增列辦理性別影響評估計畫預算編列情形之說明，惟仍付之闕如<text:span text:style-name="註腳參照"><text:note text:note-class="footnote" text:id="_ftn1"><text:note-citation>2</text:note-citation><text:note-body><text:p text:style-name="P204">詢據行政院相關辦理情形略以：</text:p><text:p text:style-name="P205">1.已於102年8月訂定「修正性別預算操作定義」及「修正性別預算制度規劃報告」，103年1月召集成立「性別預算工作小組」及訂定「修正性別預算作業試辦計畫」。</text:p><text:p text:style-name="P206">2.初期將以內政部、教育部、交通部、衛生福利部及經濟部等5部會於103年度及104年度試辦，再由主計總處提出性別預算試辦結果報告及操作指南，並配套完成增(修)訂預算相關作業規定。</text:p><text:p text:style-name="P207">3.預計於104年編製105年度概算時正式實施，俟性別預算辦理方式修正確定及穩定實施後，再研議辦理性別決算。<text:s/></text:p></text:note-body></text:note></text:span>。</text:p>
      <text:p text:style-name="P208">準此，行政院推動性別影響評估機制多年，惟各單位未確切落實性別統計及性別分析作業，而性別預算資訊之揭露亦未配合建立，除無法有效顯現性別影響評估機制之實施成效，亦難以讓外界瞭解及考核政府推動性別主流化政策之成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6T02:06:00Z</meta:creation-date>
    <dc:date>2017-12-16T02:06:00Z</dc:date>
    <meta:print-date>2014-07-01T02:07:00Z</meta:print-date>
    <meta:template xlink:href="預算中心範本2010版.dotx" xlink:type="simple"/>
    <meta:editing-cycles>2</meta:editing-cycles>
    <meta:editing-duration>PT0S</meta:editing-duration>
    <meta:document-statistic meta:page-count="2" meta:paragraph-count="3" meta:word-count="286" meta:character-count="1918" meta:row-count="13" meta:non-whitespace-character-count="1635"/>
  </office:meta>
</office:document-meta>
</file>