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文字" style:family="paragraph">
      <style:paragraph-properties fo:text-align="justify" fo:line-height="0.1666in" fo:margin-left="0.0013in" fo:text-indent="-0.068in">
        <style:tab-stops/>
      </style:paragraph-properties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16"/><text:bookmark-start text:name="_Toc390961720"/><text:bookmark-start text:name="_Toc391650095"/>三、未建制人權統計指標，不利人權評估機制之落實<text:bookmark-end text:name="_Toc390869016"/><text:bookmark-end text:name="_Toc390961720"/><text:bookmark-end text:name="_Toc391650095"/></text:p>
      <text:p text:style-name="P5">人權指標是衡量政府人權政策與執行成效之重要工具，參酌性別影響評估之發展歷程，惟有完備之統計分析機制，始能為後續政策評估提供覈實有效之基礎；近年來聯合國即相當強調人權指標之建立<text:span text:style-name="註腳參照"><text:note text:note-class="footnote" text:id="_ftn0"><text:note-citation>1</text:note-citation><text:note-body><text:p text:style-name="P6">聯合國人權高級專員辦公室在2008年出版關於人權指標的報告，即提出12項人權指標列表，包括生命權、人身自由、工作權、教育權等，後又於2012年出版最新的「人權指標：測量與執行指引」一書，更為詳細的說明了指標概念化的方法，且將權利指標從原來的12項擴增為14項。資料來源，法務部102年9月出國報告-「國際及美國人權研究－國家人權機構、反酷刑公約、美國與人權公約及人權指標」。</text:p></text:note-body></text:note></text:span>，並鼓勵各國參考運用並發展適合於自己國內情況之指標。準此，我國雖於法律制定作業中規範人權影響評估機制，惟未配合建立適當之人權統計制度，評估作業顯難確切落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6:00Z</meta:creation-date>
    <dc:date>2017-12-16T02:06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