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393in" fo:text-indent="0.393in">
        <style:tab-stops/>
      </style:paragraph-properties>
    </style:style>
    <style:style style:name="P6" style:parent-style-name="第一層14號字" style:family="paragraph">
      <style:paragraph-properties fo:margin-left="0.3937in" fo:text-indent="-0.3937in">
        <style:tab-stops/>
      </style:paragraph-properties>
    </style:style>
  </office:automatic-styles>
  <office:body>
    <office:text text:use-soft-page-breaks="true">
      <text:p text:style-name="P1">我國推動性別及人權影響評估機制成效之探討</text:p>
      <text:p text:style-name="第二層14號字"><text:bookmark-start text:name="_Toc390869022"/><text:bookmark-start text:name="_Toc390961726"/><text:bookmark-start text:name="_Toc391650099"/>五、專責單位之跨部會整合機制，尚未有效發揮<text:bookmark-end text:name="_Toc390869022"/><text:bookmark-end text:name="_Toc390961726"/><text:bookmark-end text:name="_Toc391650099"/></text:p>
      <text:p text:style-name="P5">行政院院本部配合組織改造，已成立性平處作為我國性別平等政策之專責推動單位，另亦設置有「人權保障推動小組」辦理相關人權保障政策及相關法規之研議及推動等；惟行政院年度施政計畫及預算案，並未就我國性別平等政策及人權保障政策之具體年度施政計畫內容、預期績效目標及預算編列情形等為相關說明，所推行之中長程個案計畫及法律案等所辦理之性別影響評估或人權影響評估等資訊亦未對外公開揭露；又行政院對於所屬各機關每年度提報之性別主流化實施計畫實施成果，亦未對外提出全面性之評估考核報告，專責單位之職能欠缺積極強化，相關跨部會整合機制，仍未有效發揮。</text:p>
      <text:p text:style-name="P6"><text:bookmark-start text:name="_Toc390869023"/><text:bookmark-end text:name="_Toc390869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6T02:06:00Z</meta:creation-date>
    <dc:date>2017-12-16T02:06:00Z</dc:date>
    <meta:print-date>2014-07-01T02:07:00Z</meta:print-date>
    <meta:template xlink:href="預算中心範本2010版.dotx" xlink:type="simple"/>
    <meta:editing-cycles>2</meta:editing-cycles>
    <meta:editing-duration>PT0S</meta:editing-duration>
    <meta:document-statistic meta:page-count="1" meta:paragraph-count="1" meta:word-count="46" meta:character-count="308" meta:row-count="2" meta:non-whitespace-character-count="263"/>
  </office:meta>
</office:document-meta>
</file>