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25"/><text:bookmark-start text:name="_Toc390961729"/><text:bookmark-start text:name="_Toc391650102"/>二、規劃建立人權統計指標，並強化統計、分析與影響評估之結合<text:bookmark-end text:name="_Toc390869025"/><text:bookmark-end text:name="_Toc390961729"/><text:bookmark-end text:name="_Toc391650102"/></text:p>
      <text:p text:style-name="P5">英國政府「性別影響評估手冊」中指出，執行影響評估最根本且重要的事即為收集相關性別統計、現況及資訊。惟我國尚未建立人權統計指標，致人權影響評估缺乏有效數據分析佐證；另現行性別統計及分析作業主要由主計單位辦理，而性別影響評估則由業務執行單位辦理，易造成性別統計及性別分析深度及廣度不足，政策所為性別影響評估又缺乏實質有效統計數據為依循等執行落差。準此，行政院允宜依據我國國情發展情形規劃建立我國人權統計指標，並強化統計、分析與影響評估之跨部門整合或參與機制，以提升性別及人權影響評估機制之有效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7:00Z</meta:creation-date>
    <dc:date>2017-12-16T02:07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