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性別及人權影響評估機制成效之探討</text:p>
      <text:p text:style-name="第二層14號字"><text:bookmark-start text:name="_Toc390869027"/><text:bookmark-start text:name="_Toc390961731"/><text:bookmark-start text:name="_Toc391650104"/>四、國家重大產經政策允應辦理影響評估，並參據性別差異訂定不同發展策略<text:bookmark-end text:name="_Toc390869027"/><text:bookmark-end text:name="_Toc390961731"/><text:bookmark-end text:name="_Toc391650104"/></text:p>
      <text:p text:style-name="P5">女性勞動力之開發已為全球已開發國家重要產業經濟發展策略；前美國國務卿希拉蕊於2011年APEC婦女經濟高峰會致詞即表示，如果消除女性進入職場之障礙，以美國而言，其國內生產毛額(GDP)將增加9%、歐盟增加13%、日本則增加16%；日本首相安倍晉三近年重要策略之一，即為開發「女性的力量」，讓已婚女性重返職場，提高日本女性勞參率。準此，我國於擘劃國家重大產經政策時，更應辦理人權及性別影響評估，依各產業別之性別差異研訂不同輔助發展策略，以提升國家經濟之長久健全發展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auto-update="true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color="#000000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>
      <style:text-properties style:font-name="標楷體" style:font-name-asian="標楷體" fo:font-style="italic" style:font-style-asian="italic" style:font-style-complex="italic" fo:color="#000000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 字元" style:family="paragraph" style:parent-style-name="內文">
      <style:paragraph-properties fo:text-align="center" fo:margin-top="0.125in" style:line-height-at-least="0in" fo:margin-left="0.75in" fo:text-indent="-0.7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2319in" text:min-label-width="0.5in"/>
      </text:list-level-style-number>
      <text:list-level-style-number text:level="2" style:num-suffix="、" style:num-format="甲, 乙, 丙, ...">
        <style:list-level-properties text:space-before="0.5652in" text:min-label-width="0.3333in"/>
      </text:list-level-style-number>
      <text:list-level-style-number text:level="3" style:num-suffix="." style:num-format="i">
        <style:list-level-properties fo:text-align="end" text:space-before="0.8986in" text:min-label-width="0.3333in"/>
      </text:list-level-style-number>
      <text:list-level-style-number text:level="4" style:num-suffix="." style:num-format="1">
        <style:list-level-properties text:space-before="1.2319in" text:min-label-width="0.3333in"/>
      </text:list-level-style-number>
      <text:list-level-style-number text:level="5" style:num-suffix="、" style:num-format="甲, 乙, 丙, ...">
        <style:list-level-properties text:space-before="1.5652in" text:min-label-width="0.3333in"/>
      </text:list-level-style-number>
      <text:list-level-style-number text:level="6" style:num-suffix="." style:num-format="i">
        <style:list-level-properties fo:text-align="end" text:space-before="1.8986in" text:min-label-width="0.3333in"/>
      </text:list-level-style-number>
      <text:list-level-style-number text:level="7" style:num-suffix="." style:num-format="1">
        <style:list-level-properties text:space-before="2.2319in" text:min-label-width="0.3333in"/>
      </text:list-level-style-number>
      <text:list-level-style-number text:level="8" style:num-suffix="、" style:num-format="甲, 乙, 丙, ...">
        <style:list-level-properties text:space-before="2.5652in" text:min-label-width="0.3333in"/>
      </text:list-level-style-number>
      <text:list-level-style-number text:level="9" style:num-suffix="." style:num-format="i">
        <style:list-level-properties fo:text-align="end" text:space-before="2.898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1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3.052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自由貿易港區實施10年來，相關推動成效之探討</dc:title>
    <dc:subject/>
    <meta:initial-creator>立法院</meta:initial-creator>
    <dc:creator>Windows 使用者</dc:creator>
    <meta:creation-date>2017-12-16T02:07:00Z</meta:creation-date>
    <dc:date>2017-12-16T02:07:00Z</dc:date>
    <meta:print-date>2014-07-01T02:07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