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20175736"/><text:span text:style-name="T5">我國健保醫療浪費情形及各項改善措施</text:span><text:span text:style-name="T6">實施</text:span><text:span text:style-name="T7">成效之檢討</text:span></text:p>
      <text:p text:style-name="P8"><text:bookmark-start text:name="_Toc386094304"/><text:bookmark-start text:name="_Toc392083561"/><text:bookmark-end text:name="_Toc320175736"/>二、藥價調查及藥價調整<text:bookmark-end text:name="_Toc392083561"/></text:p>
      <text:p text:style-name="P9">計畫內容</text:p>
      <text:p text:style-name="P10">1.為縮減藥價差，使藥費支出更為合理，健保署定期辦理藥價調查及藥價調整作業，促使支付價格更接近市場實際交易價格。</text:p>
      <text:p text:style-name="P11">2.為使藥費支出成長在合理的範圍內，自102年1月1日起，健保試辦「藥費支出目標制」二年，當超出藥品支出目標值時，自動啟動藥價調整機制，以管控藥費成長於合理範圍，縮少藥價差。</text:p>
      <text:p text:style-name="P12">實施成效</text:p>
      <text:p text:style-name="P13">因99至101年度藥價調整該署僅於100年度辦理，故近4年度因藥價調整所節省之藥費支出為100年度83.2億元。102年度起試辦「藥費支出目標制」，依健保署新聞稿，102年度健保藥費支付金額為1,436.7億元，較預先設定之目標值1,380.0億元超出56.7億元，依規定於103年度同額調降藥價。<text:bookmark-end text:name="_Toc3860943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08:00Z</meta:creation-date>
    <dc:date>2017-12-16T02:08:00Z</dc:date>
    <meta:print-date>2014-07-02T09:1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