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4"/><text:bookmark-start text:name="_Toc392083563"/><text:bookmark-end text:name="_Toc320175736"/>四、醫療審查核減<text:bookmark-end text:name="_Toc392083563"/></text:p>
      <text:p text:style-name="P9">計畫內容</text:p>
      <text:p text:style-name="P10">健保署運用電腦醫令自動化審查系統、異常不予支付指標、審查及監測指標及不定期專案審查等措施，核減未符規定之醫療費用，以確保健保醫療資源合理運用。</text:p>
      <text:p text:style-name="P11">實施成效</text:p>
      <text:p text:style-name="P12">經由上述審查措施，97年度核減點數約134億點；98年度核減點數為161億點；99年度核減點數為152億點；100年度核減點數為141億點；101年度核減點數為116億點；102年度核減點數為119億點。<text:bookmark-end text:name="_Toc386094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8:00Z</meta:creation-date>
    <dc:date>2017-12-16T02:08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