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text-scale="96%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text-scale="96%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font-name-complex="細明體"/>
    </style:style>
    <style:style style:name="P30" style:parent-style-name="內文" style:family="paragraph">
      <style:paragraph-properties fo:margin-left="0.5902in" fo:text-indent="0.0006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39" style:family="table">
      <style:table-properties style:width="5.3152in" fo:margin-left="0.6659in" table:align="left"/>
    </style:style>
    <style:style style:name="TableRow44" style:family="table-row">
      <style:table-row-properties style:min-row-height="0.3729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P49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P52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Row55" style:family="table-row">
      <style:table-row-properties style:min-row-height="0.246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Row64" style:family="table-row">
      <style:table-row-properties style:min-row-height="0.3729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P73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style:font-name-complex="Arial" fo:font-weight="bold" style:font-weight-asian="bold" fo:letter-spacing="-0.0138in" style:font-size-complex="12pt"/>
    </style:style>
    <style:style style:name="TableRow74" style:family="table-row">
      <style:table-row-properties style:min-row-height="0.2465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P79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Row84" style:family="table-row">
      <style:table-row-properties style:min-row-height="0.24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Row93" style:family="table-row">
      <style:table-row-properties style:min-row-height="0.246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P102" style:parent-style-name="表格內文14行高" style:family="paragraph">
      <style:paragraph-properties fo:text-align="center" fo:line-height="0.2222in" fo:margin-left="-0.075in" fo:margin-right="-0.075in">
        <style:tab-stops/>
      </style:paragraph-properties>
    </style:style>
    <style:style style:name="T103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04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05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06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07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ableRow108" style:family="table-row">
      <style:table-row-properties style:min-row-height="0.2465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Row117" style:family="table-row">
      <style:table-row-properties style:min-row-height="0.246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Row126" style:family="table-row">
      <style:table-row-properties style:min-row-height="0.2465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P135" style:parent-style-name="表格內文14行高" style:family="paragraph">
      <style:paragraph-properties fo:text-align="center" fo:line-height="0.2222in" fo:margin-left="-0.075in" fo:margin-right="-0.075in">
        <style:tab-stops/>
      </style:paragraph-properties>
    </style:style>
    <style:style style:name="T136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37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38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39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40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ableRow141" style:family="table-row">
      <style:table-row-properties style:min-row-height="0.2465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line-height="0.2222in" fo:margin-left="0.0173in">
        <style:tab-stops/>
      </style:paragraph-properties>
      <style:text-properties style:font-name-complex="Arial" style:font-size-complex="12pt"/>
    </style:style>
    <style:style style:name="TableRow150" style:family="table-row">
      <style:table-row-properties style:min-row-height="0.246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Row159" style:family="table-row">
      <style:table-row-properties style:min-row-height="0.2465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line-height="0.2222in" fo:text-indent="0.0006in"/>
      <style:text-properties style:font-name-complex="Arial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222in" fo:margin-left="0.0173in">
        <style:tab-stops/>
      </style:paragraph-properties>
      <style:text-properties style:font-name-complex="Arial" style:font-size-complex="12pt"/>
    </style:style>
    <style:style style:name="P168" style:parent-style-name="表格內文14行高" style:family="paragraph">
      <style:paragraph-properties fo:text-align="center" fo:line-height="0.2222in" fo:margin-left="-0.075in" fo:margin-right="-0.075in">
        <style:tab-stops/>
      </style:paragraph-properties>
    </style:style>
    <style:style style:name="T169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70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71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72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T173" style:parent-style-name="預設段落字型" style:family="text">
      <style:text-properties style:font-name-complex="Arial" fo:font-weight="bold" style:font-weight-asian="bold" fo:letter-spacing="-0.0138in" style:font-size-complex="12pt"/>
    </style:style>
    <style:style style:name="P174" style:parent-style-name="表格內文14行高" style:family="paragraph">
      <style:paragraph-properties fo:margin-left="1.2791in" fo:text-indent="-0.69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5"/><text:bookmark-start text:name="_Toc392083564"/><text:bookmark-end text:name="_Toc320175736"/>五、門診高利用保險對象輔導專案計畫<text:bookmark-end text:name="_Toc392083564"/></text:p>
      <text:p text:style-name="P9">計畫內容</text:p>
      <text:p text:style-name="P10">健保署以前一年門診就醫超過一定次數等之個案為輔導對象，透過各種輔導方式與管道進行輔導，包括：關懷輔導、指定就醫地點、建立即時提醒民眾就醫次數機制、加強宣導，以及推動整合性照護計畫等方式，期導正及輔導其就醫觀念或行為，而前開之一定次數，則視外界對健保署之期待及該署各分區業務組之輔導人力而調整之。</text:p>
      <text:p text:style-name="P11">實施成效</text:p>
      <text:p text:style-name="P12"><text:span text:style-name="T13">健保署輔導門診高利用就醫者之成效，</text:span>99年度至101年度約節省19.65億點<text:span text:style-name="T14">（</text:span><text:span text:style-name="T15">輔導</text:span>前1<text:span text:style-name="T16">年門診</text:span><text:span text:style-name="T17">就醫</text:span><text:span text:style-name="T18">次數</text:span>≧100次者，每年輔導約3萬餘人<text:span text:style-name="T19">）</text:span><text:span text:style-name="T20">，102年</text:span><text:span text:style-name="T21">度</text:span><text:span text:style-name="T22">約6.67億</text:span><text:span text:style-name="T23">點</text:span><text:span text:style-name="T24">（</text:span><text:span text:style-name="T25">輔導</text:span>前1<text:span text:style-name="T26">年門診</text:span><text:span text:style-name="T27">就醫</text:span><text:span text:style-name="T28">次數</text:span>≧90次者，輔導約4萬餘人<text:span text:style-name="T29">）</text:span>，詳見附表7。</text:p>
      <text:p text:style-name="P30"><text:span text:style-name="T31">附表</text:span><text:span text:style-name="T32">7</text:span><text:span text:style-name="T33">：</text:span><text:span text:style-name="T34">輔導門診高利用</text:span><text:span text:style-name="T35">就醫</text:span><text:span text:style-name="T36">者</text:span><text:span text:style-name="T37">成效</text:span><text:span text:style-name="T38">統計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99年輔導98年全年度門診就醫次數≧100次</text:p>
          </table:table-cell>
          <table:table-cell table:style-name="TableCell47">
            <text:p text:style-name="P48">98年1-12月</text:p>
            <text:p text:style-name="P49">（輔導前）（A）</text:p>
          </table:table-cell>
          <table:table-cell table:style-name="TableCell50">
            <text:p text:style-name="P51">99年1-12月</text:p>
            <text:p text:style-name="P52">（輔導後）（B）</text:p>
          </table:table-cell>
          <table:table-cell table:style-name="TableCell53">
            <text:p text:style-name="P54">輔導後下降率（％）（A-B）/A</text:p>
          </table:table-cell>
        </table:table-row>
        <table:table-row table:style-name="TableRow55">
          <table:table-cell table:style-name="TableCell56">
            <text:p text:style-name="P57">就醫次數</text:p>
          </table:table-cell>
          <table:table-cell table:style-name="TableCell58">
            <text:p text:style-name="P59">3,993,660</text:p>
          </table:table-cell>
          <table:table-cell table:style-name="TableCell60">
            <text:p text:style-name="P61">3,161,087</text:p>
          </table:table-cell>
          <table:table-cell table:style-name="TableCell62">
            <text:p text:style-name="P63">21</text:p>
          </table:table-cell>
        </table:table-row>
        <table:table-row table:style-name="TableRow64">
          <table:table-cell table:style-name="TableCell65">
            <text:p text:style-name="P66">總醫療費用（點）</text:p>
          </table:table-cell>
          <table:table-cell table:style-name="TableCell67">
            <text:p text:style-name="P68">2,970,767,122</text:p>
          </table:table-cell>
          <table:table-cell table:style-name="TableCell69">
            <text:p text:style-name="P70">2,455,389,101</text:p>
          </table:table-cell>
          <table:table-cell table:style-name="TableCell71">
            <text:p text:style-name="P72">17</text:p>
            <text:p text:style-name="P73">（節省515,378,021）</text:p>
          </table:table-cell>
        </table:table-row>
        <table:table-row table:style-name="TableRow74">
          <table:table-cell table:style-name="TableCell75">
            <text:p text:style-name="P76">100年輔導99年全年度門診就醫次數≧100次</text:p>
          </table:table-cell>
          <table:table-cell table:style-name="TableCell77">
            <text:p text:style-name="P78">99年1-12月</text:p>
            <text:p text:style-name="P79">（輔導前）（A）</text:p>
          </table:table-cell>
          <table:table-cell table:style-name="TableCell80">
            <text:p text:style-name="P81">100年1-12月（輔導後）（B）</text:p>
          </table:table-cell>
          <table:table-cell table:style-name="TableCell82">
            <text:p text:style-name="P83">輔導後下降率（％）（A-B）/A</text:p>
          </table:table-cell>
        </table:table-row>
        <table:table-row table:style-name="TableRow84">
          <table:table-cell table:style-name="TableCell85">
            <text:p text:style-name="P86">就醫次數</text:p>
          </table:table-cell>
          <table:table-cell table:style-name="TableCell87">
            <text:p text:style-name="P88">3,997,926</text:p>
          </table:table-cell>
          <table:table-cell table:style-name="TableCell89">
            <text:p text:style-name="P90">3,144,366</text:p>
          </table:table-cell>
          <table:table-cell table:style-name="TableCell91">
            <text:p text:style-name="P92">21</text:p>
          </table:table-cell>
        </table:table-row>
        <table:table-row table:style-name="TableRow93">
          <table:table-cell table:style-name="TableCell94">
            <text:p text:style-name="P95">總醫療費用（點）</text:p>
          </table:table-cell>
          <table:table-cell table:style-name="TableCell96">
            <text:p text:style-name="P97">3,177,763,993</text:p>
          </table:table-cell>
          <table:table-cell table:style-name="TableCell98">
            <text:p text:style-name="P99">2,557,165,008</text:p>
          </table:table-cell>
          <table:table-cell table:style-name="TableCell100">
            <text:p text:style-name="P101">20</text:p>
            <text:p text:style-name="P102"><text:span text:style-name="T103">（</text:span><text:span text:style-name="T104">節</text:span><text:span text:style-name="T105">省</text:span><text:span text:style-name="T106">620,598,985</text:span><text:span text:style-name="T107">）</text:span></text:p>
          </table:table-cell>
        </table:table-row>
        <table:table-row table:style-name="TableRow108">
          <table:table-cell table:style-name="TableCell109">
            <text:p text:style-name="P110">101年輔導100年全年度門診就醫次數≧100次</text:p>
          </table:table-cell>
          <table:table-cell table:style-name="TableCell111">
            <text:p text:style-name="P112">100年1-12月（輔導前）（A）</text:p>
          </table:table-cell>
          <table:table-cell table:style-name="TableCell113">
            <text:p text:style-name="P114">101年1-12月（輔導後）（B）</text:p>
          </table:table-cell>
          <table:table-cell table:style-name="TableCell115">
            <text:p text:style-name="P116">輔導後下降率（％）（A-B）/A</text:p>
          </table:table-cell>
        </table:table-row>
        <table:table-row table:style-name="TableRow117">
          <table:table-cell table:style-name="TableCell118">
            <text:p text:style-name="P119">就醫次數</text:p>
          </table:table-cell>
          <table:table-cell table:style-name="TableCell120">
            <text:p text:style-name="P121">3,974,434</text:p>
          </table:table-cell>
          <table:table-cell table:style-name="TableCell122">
            <text:p text:style-name="P123">3,025,811</text:p>
          </table:table-cell>
          <table:table-cell table:style-name="TableCell124">
            <text:p text:style-name="P125">24</text:p>
          </table:table-cell>
        </table:table-row>
        <table:table-row table:style-name="TableRow126">
          <table:table-cell table:style-name="TableCell127">
            <text:p text:style-name="P128">總醫療費用（點）</text:p>
          </table:table-cell>
          <table:table-cell table:style-name="TableCell129">
            <text:p text:style-name="P130">3,211,485,833</text:p>
          </table:table-cell>
          <table:table-cell table:style-name="TableCell131">
            <text:p text:style-name="P132">2,382,125,743</text:p>
          </table:table-cell>
          <table:table-cell table:style-name="TableCell133">
            <text:p text:style-name="P134">26</text:p>
            <text:soft-page-break/>
            <text:p text:style-name="P135"><text:span text:style-name="T136">（</text:span><text:span text:style-name="T137">節</text:span><text:span text:style-name="T138">省</text:span><text:span text:style-name="T139">829,360,090</text:span><text:span text:style-name="T140">）</text:span></text:p>
          </table:table-cell>
        </table:table-row>
        <text:soft-page-break/>
        <table:table-row table:style-name="TableRow141">
          <table:table-cell table:style-name="TableCell142">
            <text:p text:style-name="P143">102年輔導101年全年度門診就醫次數≧90次</text:p>
          </table:table-cell>
          <table:table-cell table:style-name="TableCell144">
            <text:p text:style-name="P145">101年1-12月（輔導前）（A）</text:p>
          </table:table-cell>
          <table:table-cell table:style-name="TableCell146">
            <text:p text:style-name="P147">102年1-12月（輔導後）（B）</text:p>
          </table:table-cell>
          <table:table-cell table:style-name="TableCell148">
            <text:p text:style-name="P149">輔導後下降率（％）（A-B）/A</text:p>
          </table:table-cell>
        </table:table-row>
        <table:table-row table:style-name="TableRow150">
          <table:table-cell table:style-name="TableCell151">
            <text:p text:style-name="P152">就醫次數</text:p>
          </table:table-cell>
          <table:table-cell table:style-name="TableCell153">
            <text:p text:style-name="P154">5,119,903</text:p>
          </table:table-cell>
          <table:table-cell table:style-name="TableCell155">
            <text:p text:style-name="P156">3,969,351</text:p>
          </table:table-cell>
          <table:table-cell table:style-name="TableCell157">
            <text:p text:style-name="P158">22</text:p>
          </table:table-cell>
        </table:table-row>
        <table:table-row table:style-name="TableRow159">
          <table:table-cell table:style-name="TableCell160">
            <text:p text:style-name="P161">總醫療費用（點）</text:p>
          </table:table-cell>
          <table:table-cell table:style-name="TableCell162">
            <text:p text:style-name="P163">3,646,922,978</text:p>
          </table:table-cell>
          <table:table-cell table:style-name="TableCell164">
            <text:p text:style-name="P165">2,979,716,123</text:p>
          </table:table-cell>
          <table:table-cell table:style-name="TableCell166">
            <text:p text:style-name="P167">18</text:p>
            <text:p text:style-name="P168"><text:span text:style-name="T169">（</text:span><text:span text:style-name="T170">節</text:span><text:span text:style-name="T171">省</text:span><text:span text:style-name="T172">667,206,855</text:span><text:span text:style-name="T173">）</text:span></text:p>
          </table:table-cell>
        </table:table-row>
      </table:table>
      <text:p text:style-name="P174">※註：1.資料來源，（1）健保署提供。（2）監察院102年9月全民健保總體檢調查報告。<text:bookmark-end text:name="_Toc3860943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