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註腳參照" style:family="text">
      <style:text-properties style:font-size-complex="12pt"/>
    </style:style>
    <style:style style:name="P10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1" style:parent-style-name="註腳文字" style:family="paragraph">
      <style:paragraph-properties fo:line-height="0.2777in" fo:margin-left="0.534in" fo:text-indent="-0.1409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70"/><text:bookmark-end text:name="_Toc320175736"/>二、健保現行藥價調查及調整機制未臻周延，衍生鉅額藥價差，且未徹底解決藥費成長及民眾用藥問題<text:bookmark-end text:name="_Toc392083570"/></text:p>
      <text:p text:style-name="一下內文縮20">我國醫院每年藥價差平均為藥費支出之20％<text:span text:style-name="T9"><text:note text:note-class="footnote" text:id="_ftn0"><text:note-citation>1</text:note-citation><text:note-body><text:p text:style-name="P10"><text:s/>引自中國時報103年5月22日報導：「消基會名譽董事長謝天仁指出，根據健保署資料，醫學中心、區域醫院或地區醫院1年藥價差平均在20％以上，…。」</text:p></text:note-body></text:note></text:span>，以健保總額每年約5,000億元、藥費支出約25％估算，每年藥價黑洞高達250億元。健保署為縮減藥價差，雖定期辦理藥價調查及藥價調整，並於102年試辦「藥費支出目標」制度期控管藥費，然102年度核付金額1,436.7億元，反超出藥品費用支出目標值1,380億元<text:span text:style-name="註腳參照"><text:note text:note-class="footnote" text:id="_ftn1"><text:note-citation>2</text:note-citation><text:note-body><text:p text:style-name="P11"><text:s/>102年度「核付藥費金額1,436.7億元」及「藥品費用支出目標值1,380億元」僅包含醫院、西醫基層及牙醫總額，不包含中醫總額。</text:p></text:note-body></text:note></text:span>，超過56.7億元，實際成長率8.79％比預定成長率4.53％近乎倍增，恐未即時達成控管藥費目標。而103年5月依規定將超出金額調整藥價後，復發生患者處方籤拿不到藥問題。顯示健保署102年度試辦藥費支出目標制度之結果，仍未徹底解決藥費成長及民眾用藥問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