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11"/><text:bookmark-start text:name="_Toc308431627"/><text:bookmark-start text:name="_Toc372288339"/><text:bookmark-start text:name="_Toc392083571"/><text:bookmark-end text:name="_Toc320175736"/><text:span text:style-name="T9">三</text:span><text:span text:style-name="T10">、辦理醫療院所查核結果，違規比率甚高</text:span><text:bookmark-end text:name="_Toc372288339"/>，惟訪查家數及訪查率未能因應調整，致健保弊端長期侵蝕健保資源<text:bookmark-end text:name="_Toc392083571"/></text:p>
      <text:p text:style-name="一下內文縮20">據該署<text:span text:style-name="T11">9</text:span><text:span text:style-name="T12">9</text:span><text:span text:style-name="T13">年度至102年</text:span><text:span text:style-name="T14">度</text:span>之查察結果（詳附表6），違規比率分別為63.9％、61.8％、54.7％及49.9％；至各年度函送檢警調單位偵辦之家數亦多，分別為86家、105家、77家及117家，雖違規比率有逐年下降趨勢，惟違規比率及家數仍高，顯示該署往年之稽查方案及作為所發揮之嚇阻效果有待加強。又99年度至102年度健保特約醫事機構分別為2萬5,031家、2萬5,747家、2萬6,317家及2萬6,609家，該署各年度訪查率卻分別僅為3.4％、2.6％、2.6％及2.6％，可見訪查比率甚低。由於健保實施以來，時有不肖醫療機構或勾結安養機構業者，或蒐集安養機構老人、遊民健保卡，或以蓋健保卡換取物品，偽造不實就醫紀錄，長期虛、浮報醫療費用，詐領健保給付。基此，健保署宜加強查核，以收減少不當醫療支出之效，並有效杜絕詐領健保給付之弊端。<text:bookmark-end text:name="_Toc386094311"/><text:bookmark-end text:name="_Toc3084316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9:00Z</meta:creation-date>
    <dc:date>2017-12-16T02:09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