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65109284"/><text:bookmark-start text:name="_Toc392083577"/><text:bookmark-end text:name="_Toc320175736"/>七、家醫整合計畫之基層診所參與率及受惠民眾比率均低，成效有限<text:bookmark-end text:name="_Toc392083577"/></text:p>
      <text:p text:style-name="一下內文縮20">全民健康保險法第44條第1項規定：「保險人為促進預防醫學、落實轉診制度，並提升醫療品質與醫病關係，應訂定家庭責任醫師制度。」家庭醫師制度之實施目的為促進分級醫療之落實（小病由診所看，醫學中心做急重症處理），進而減少不必要之醫療浪費。健保署自民國92年起試辦「全民健康保險家庭醫師整合性照護計畫」，10年來（自93年1月至102年12月期間）實際投入經費高達71.78億元，惟基層診所參與率未及30％，受惠民眾僅約全國人口的10％，無論基層診所參與率及受惠民眾比率均低，使該計畫成效大打折扣。<text:bookmark-end text:name="_Toc365109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