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79"/><text:bookmark-end text:name="_Toc320175736"/>一、宜研謀改善總額支付制度衍生之問題，並確保醫護人員報酬之合理性，以提升總額支付制度之健全性及醫療品質<text:bookmark-end text:name="_Toc392083579"/></text:p>
      <text:p text:style-name="P9">在總額支付制度以論量計酬為支付基準之影響下，檢查多、用藥多、看診多等問題稀釋醫療服務點值，間接造成內、外、婦、兒、急診科「五大皆空」及護理人力流失問題，衛生福利部及健保署應設法解決，並檢討診察費、處置費及手術費之合理性，以及有效掌握各醫院之實際給付情況，俾確保增加之診察費等切實用於增加醫護人員之報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