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92083580"/><text:bookmark-end text:name="_Toc320175736"/>二、宜解決藥價黑洞問題，並妥擬超過藥費支出目標值之配套措施<text:bookmark-end text:name="_Toc392083580"/></text:p>
      <text:p text:style-name="P9">健保署宜解決藥價黑洞問題，並對「藥費支出目標」制度之試辦，應妥擬超過目標值之配套措施，方可維護民眾用藥權益並兼顧控制藥費成長幅度之目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9:00Z</meta:creation-date>
    <dc:date>2017-12-16T02:09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