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92083581"/><text:bookmark-end text:name="_Toc320175736"/>三、特約機構之訪查深度及廣度宜適時調整，以杜絕詐領健保之弊端<text:bookmark-end text:name="_Toc392083581"/></text:p>
      <text:p text:style-name="P9">健保署辦理特約機構之訪查業務，其訪查深度及廣度，允宜配合受查特約機構違規情形予以適時調整，以收杜絕詐領健保給付之弊端、提升健保醫療資源之合理運用、維護保險對象就醫安全與品質，及建構公平合理之醫療經營環境等政策目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9:00Z</meta:creation-date>
    <dc:date>2017-12-16T02:09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